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369cm" fo:margin-right="0cm" fo:margin-top="0cm" fo:margin-bottom="0.032cm" loext:contextual-spacing="false" fo:line-height="108%" fo:text-indent="-0.018cm" style:auto-text-indent="false"/>
      <style:text-properties fo:font-weight="bold" style:font-weight-asian="bold" style:font-size-complex="12pt"/>
    </style:style>
    <style:style style:name="P2" style:family="paragraph" style:parent-style-name="Standard">
      <style:paragraph-properties fo:margin-left="6.369cm" fo:margin-right="0cm" fo:margin-top="0cm" fo:margin-bottom="0.032cm" loext:contextual-spacing="false" fo:line-height="108%" fo:text-indent="-0.018cm" style:auto-text-indent="false"/>
    </style:style>
    <style:style style:name="P3" style:family="paragraph" style:parent-style-name="No_20_Spacing" style:list-style-name="WWNum17"/>
    <style:style style:name="P4" style:family="paragraph" style:parent-style-name="Standard">
      <style:paragraph-properties fo:margin-left="7.25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06cm" loext:contextual-spacing="false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35cm" loext:contextual-spacing="false" fo:text-indent="0cm" style:auto-text-indent="false"/>
    </style:style>
    <style:style style:name="P7" style:family="paragraph" style:parent-style-name="Standard">
      <style:paragraph-properties fo:margin-left="5.883cm" fo:margin-right="0cm" fo:margin-top="0cm" fo:margin-bottom="0.032cm" loext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9cm" fo:margin-right="0cm" fo:margin-top="0cm" fo:margin-bottom="0.011cm" loext:contextual-spacing="false" fo:text-indent="7.184cm" style:auto-text-indent="false"/>
      <style:text-properties fo:font-weight="bold" style:font-weight-asian="bold"/>
    </style:style>
    <style:style style:name="P9" style:family="paragraph" style:parent-style-name="No_20_Spacing">
      <style:paragraph-properties fo:margin-left="5.883cm" fo:margin-right="0cm" fo:margin-top="0cm" fo:margin-bottom="0.032cm" loext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.053cm" loext:contextual-spacing="false" fo:text-indent="0cm" style:auto-text-indent="false"/>
    </style:style>
    <style:style style:name="P11" style:family="paragraph" style:parent-style-name="Standard" style:list-style-name="WWNum3">
      <style:paragraph-properties fo:margin-left="0cm" fo:margin-right="0cm" fo:margin-top="0cm" fo:margin-bottom="0.053cm" loext:contextual-spacing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13" style:family="paragraph" style:parent-style-name="Standard">
      <style:paragraph-properties fo:margin-left="7.008cm" fo:margin-right="0cm" fo:margin-top="0cm" fo:margin-bottom="0.032cm" loext:contextual-spacing="false" fo:line-height="108%" fo:text-align="start" style:justify-single-word="false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115cm" loext:contextual-spacing="false" fo:line-height="108%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.115cm" loext:contextual-spacing="false" fo:line-height="108%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14cm" loext:contextual-spacing="false" fo:text-indent="0cm" style:auto-text-indent="false"/>
    </style:style>
    <style:style style:name="P18" style:family="paragraph" style:parent-style-name="Standard" style:list-style-name="WWNum4">
      <style:paragraph-properties fo:margin-left="0cm" fo:margin-right="0cm" fo:margin-top="0cm" fo:margin-bottom="0.014cm" loext:contextual-spacing="false" fo:text-indent="0cm" style:auto-text-indent="false"/>
    </style:style>
    <style:style style:name="P19" style:family="paragraph" style:parent-style-name="Standard" style:list-style-name="WWNum4">
      <style:paragraph-properties fo:margin-left="0cm" fo:margin-right="0cm" fo:margin-top="0cm" fo:margin-bottom="0.014cm" loext:contextual-spacing="false" fo:text-indent="0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margin-top="0cm" fo:margin-bottom="0.014cm" loext:contextual-spacing="false" fo:text-indent="0cm" style:auto-text-indent="false"/>
      <style:text-properties style:text-line-through-style="solid" style:text-line-through-type="single"/>
    </style:style>
    <style:style style:name="P21" style:family="paragraph" style:parent-style-name="Standard" style:list-style-name="WWNum4">
      <style:paragraph-properties fo:margin-top="0cm" fo:margin-bottom="0.032cm" loext:contextual-spacing="false"/>
    </style:style>
    <style:style style:name="P22" style:family="paragraph" style:parent-style-name="Standard" style:list-style-name="WWNum4">
      <style:paragraph-properties fo:margin-left="0cm" fo:margin-right="0cm" fo:margin-top="0cm" fo:margin-bottom="0.032cm" loext:contextual-spacing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32cm" loext:contextual-spacing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39cm" loext:contextual-spacing="false" fo:text-indent="0cm" style:auto-text-indent="false"/>
    </style:style>
    <style:style style:name="P25" style:family="paragraph" style:parent-style-name="Standard" style:list-style-name="WWNum5">
      <style:paragraph-properties fo:margin-left="0cm" fo:margin-right="0cm" fo:margin-top="0cm" fo:margin-bottom="0.039cm" loext:contextual-spacing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028cm" loext:contextual-spacing="false" fo:line-height="108%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4.359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</style:style>
    <style:style style:name="P29" style:family="paragraph" style:parent-style-name="Standard">
      <style:paragraph-properties fo:margin-left="0cm" fo:margin-right="0cm" fo:margin-top="0cm" fo:margin-bottom="0.116cm" loext:contextual-spacing="false" fo:line-height="108%" fo:text-indent="0cm" style:auto-text-indent="false"/>
    </style:style>
    <style:style style:name="P30" style:family="paragraph" style:parent-style-name="Standard" style:list-style-name="WWNum6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32" style:family="paragraph" style:parent-style-name="Standard" style:list-style-name="WWNum6"/>
    <style:style style:name="P33" style:family="paragraph" style:parent-style-name="Standard">
      <style:paragraph-properties fo:margin-left="6.733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.016cm" loext:contextual-spacing="false" fo:line-height="126%" fo:text-indent="0cm" style:auto-text-indent="false"/>
      <style:text-properties fo:color="#00000a"/>
    </style:style>
    <style:style style:name="P35" style:family="paragraph" style:parent-style-name="Standard">
      <style:paragraph-properties fo:margin-left="0cm" fo:margin-right="0cm" fo:margin-top="0cm" fo:margin-bottom="0.016cm" loext:contextual-spacing="false" fo:line-height="126%" fo:text-indent="0cm" style:auto-text-indent="false"/>
    </style:style>
    <style:style style:name="P36" style:family="paragraph" style:parent-style-name="Standard" style:list-style-name="WWNum8">
      <style:paragraph-properties fo:margin-left="0cm" fo:margin-right="0cm" fo:margin-top="0cm" fo:margin-bottom="0.016cm" loext:contextual-spacing="false" fo:line-height="126%" fo:text-indent="0cm" style:auto-text-indent="false"/>
    </style:style>
    <style:style style:name="P37" style:family="paragraph" style:parent-style-name="Standard" style:list-style-name="WWNum8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-0.026cm" fo:margin-right="0cm" fo:margin-top="0cm" fo:margin-bottom="0.041cm" loext:contextual-spacing="false" fo:text-indent="7.685cm" style:auto-text-indent="false"/>
    </style:style>
    <style:style style:name="P39" style:family="paragraph" style:parent-style-name="No_20_Spacing">
      <style:paragraph-properties fo:margin-left="0.018cm" fo:margin-right="0cm" fo:text-indent="-0.018cm" style:auto-text-indent="false"/>
    </style:style>
    <style:style style:name="P40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  <style:text-properties fo:font-weight="bold" style:font-weight-asian="bold"/>
    </style:style>
    <style:style style:name="P41" style:family="paragraph" style:parent-style-name="Standard" style:list-style-name="WWNum9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42" style:family="paragraph" style:parent-style-name="Standard" style:list-style-name="WWNum9">
      <style:paragraph-properties fo:margin-left="0cm" fo:margin-right="0cm" fo:margin-top="0cm" fo:margin-bottom="0.018cm" loext:contextual-spacing="false" fo:line-height="127%" fo:text-indent="0cm" style:auto-text-indent="false"/>
      <style:text-properties style:text-line-through-style="none" style:text-line-through-type="none"/>
    </style:style>
    <style:style style:name="P43" style:family="paragraph" style:parent-style-name="Standard" style:list-style-name="WWNum9"/>
    <style:style style:name="P44" style:family="paragraph" style:parent-style-name="Standard" style:list-style-name="WWNum9">
      <style:paragraph-properties fo:margin-left="0cm" fo:margin-right="0cm" fo:text-indent="0cm" style:auto-text-indent="false"/>
    </style:style>
    <style:style style:name="P45" style:family="paragraph" style:parent-style-name="Standard" style:list-style-name="WWNum10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13.907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weight="bold" officeooo:paragraph-rsid="00092981" style:font-weight-asian="bold" style:font-weight-complex="bold"/>
    </style:style>
    <style:style style:name="P48" style:family="paragraph" style:parent-style-name="Standard">
      <style:paragraph-properties fo:margin-left="7.913cm" fo:margin-right="0cm" fo:margin-top="0cm" fo:margin-bottom="0.005cm" loext:contextual-spacing="false" fo:line-height="108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106cm" loext:contextual-spacing="false" fo:line-height="108%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028cm" loext:contextual-spacing="false" fo:line-height="108%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.423cm" loext:contextual-spacing="false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.385cm" loext:contextual-spacing="false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.392cm" loext:contextual-spacing="false" fo:line-height="108%" fo:text-align="start" style:justify-single-word="false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2.734cm" style:type="center"/>
        </style:tab-stops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7.25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4.359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</style:style>
    <style:style style:name="P59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7.676cm" fo:margin-right="0cm" fo:margin-top="0cm" fo:margin-bottom="0.115cm" loext:contextual-spacing="false" fo:line-height="108%" fo:text-indent="-0.018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7.676cm" fo:margin-right="0cm" fo:margin-top="0cm" fo:margin-bottom="0.106cm" loext:contextual-spacing="false" fo:line-height="108%" fo:text-indent="-0.018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-0.026cm" fo:margin-right="0cm" fo:margin-top="0cm" fo:margin-bottom="0.041cm" loext:contextual-spacing="false" fo:text-indent="7.685cm" style:auto-text-indent="false"/>
    </style:style>
    <style:style style:name="P63" style:family="paragraph" style:parent-style-name="No_20_Spacing">
      <style:paragraph-properties fo:margin-left="0.018cm" fo:margin-right="0cm" fo:text-indent="-0.018cm" style:auto-text-indent="false"/>
    </style:style>
    <style:style style:name="P64" style:family="paragraph" style:parent-style-name="No_20_Spacing">
      <style:paragraph-properties fo:margin-left="0.018cm" fo:margin-right="0cm" fo:line-height="115%" fo:text-indent="-0.018cm" style:auto-text-indent="false"/>
    </style:style>
    <style:style style:name="P65" style:family="paragraph" style:parent-style-name="Standard">
      <style:paragraph-properties fo:margin-top="0cm" fo:margin-bottom="0cm" loext:contextual-spacing="false"/>
    </style:style>
    <style:style style:name="P66" style:family="paragraph" style:parent-style-name="Standard">
      <style:paragraph-properties fo:margin-left="5.53cm" fo:margin-right="0cm" fo:margin-top="0cm" fo:margin-bottom="0cm" loext:contextual-spacing="false" fo:line-height="108%" fo:text-align="start" style:justify-single-word="false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5.53cm" fo:margin-right="0cm" fo:margin-top="0cm" fo:margin-bottom="0cm" loext:contextual-spacing="false" fo:line-height="108%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68" style:family="paragraph" style:parent-style-name="Standard">
      <style:paragraph-properties fo:margin-left="8.003cm" fo:margin-right="0cm" fo:margin-top="0cm" fo:margin-bottom="0.266cm" loext:contextual-spacing="false" fo:line-height="108%" fo:text-align="start" style:justify-single-word="false" fo:text-indent="0cm" style:auto-text-indent="false"/>
    </style:style>
    <style:style style:name="P69" style:family="paragraph" style:parent-style-name="Standard">
      <style:paragraph-properties fo:margin-left="8.003cm" fo:margin-right="0cm" fo:margin-top="0cm" fo:margin-bottom="0.288cm" loext:contextual-spacing="false" fo:line-height="108%" fo:text-indent="0cm" style:auto-text-indent="false"/>
    </style:style>
    <style:style style:name="P70" style:family="paragraph" style:parent-style-name="Standard">
      <style:paragraph-properties fo:margin-left="8.003cm" fo:margin-right="0cm" fo:margin-top="0cm" fo:margin-bottom="0.028cm" loext:contextual-spacing="false" fo:line-height="108%" fo:text-indent="0cm" style:auto-text-indent="false"/>
    </style:style>
    <style:style style:name="P71" style:family="paragraph" style:parent-style-name="Standard">
      <style:paragraph-properties fo:margin-left="-0.009cm" fo:margin-right="0cm" fo:text-indent="-0.018cm" style:auto-text-indent="false"/>
    </style:style>
    <style:style style:name="P72" style:family="paragraph" style:parent-style-name="Standard">
      <style:paragraph-properties fo:margin-left="2.519cm" fo:margin-right="0cm" fo:text-indent="-0.018cm" style:auto-text-indent="false"/>
    </style:style>
    <style:style style:name="P73" style:family="paragraph" style:parent-style-name="Standard">
      <style:paragraph-properties fo:margin-left="2.519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.635cm" fo:margin-right="0cm" fo:margin-top="0cm" fo:margin-bottom="0.039cm" loext:contextual-spacing="false" fo:text-indent="0cm" style:auto-text-indent="false"/>
    </style:style>
    <style:style style:name="P75" style:family="paragraph" style:parent-style-name="Standard">
      <style:paragraph-properties fo:margin-left="0.635cm" fo:margin-right="0cm" fo:margin-top="0cm" fo:margin-bottom="0.028cm" loext:contextual-spacing="false" fo:line-height="108%" fo:text-indent="0cm" style:auto-text-indent="false"/>
    </style:style>
    <style:style style:name="P76" style:family="paragraph" style:parent-style-name="Standard">
      <style:paragraph-properties fo:margin-left="0.635cm" fo:margin-right="0cm" fo:margin-top="0cm" fo:margin-bottom="0.118cm" loext:contextual-spacing="false" fo:line-height="108%" fo:text-indent="0cm" style:auto-text-indent="false"/>
    </style:style>
    <style:style style:name="P77" style:family="paragraph" style:parent-style-name="Standard">
      <style:paragraph-properties fo:margin-left="0.626cm" fo:margin-right="0cm" fo:margin-top="0cm" fo:margin-bottom="0cm" loext:contextual-spacing="false" fo:line-height="108%" fo:text-indent="-0.018cm" style:auto-text-indent="false"/>
    </style:style>
    <style:style style:name="P78" style:family="paragraph" style:parent-style-name="Standard">
      <style:paragraph-properties fo:margin-left="0.626cm" fo:margin-right="0cm" fo:margin-top="0cm" fo:margin-bottom="0cm" loext:contextual-spacing="false" fo:line-height="108%" fo:text-indent="-0.018cm" style:auto-text-indent="false"/>
      <style:text-properties fo:font-weight="bold" style:font-weight-asian="bold" style:font-size-complex="12pt"/>
    </style:style>
    <style:style style:name="P79" style:family="paragraph" style:parent-style-name="Standard">
      <style:paragraph-properties fo:margin-left="0.626cm" fo:margin-right="0cm" fo:margin-top="0cm" fo:margin-bottom="0cm" loext:contextual-spacing="false" fo:line-height="108%" fo:text-indent="-0.018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0.626cm" fo:margin-right="0cm" fo:margin-top="0cm" fo:margin-bottom="0.097cm" loext:contextual-spacing="false" fo:line-height="108%" fo:text-indent="-0.018cm" style:auto-text-indent="false"/>
      <style:text-properties fo:font-weight="bold" style:font-weight-asian="bold" style:font-size-complex="12pt"/>
    </style:style>
    <style:style style:name="P81" style:family="paragraph" style:parent-style-name="Standard">
      <style:paragraph-properties fo:margin-left="0.635cm" fo:margin-right="0.011cm" fo:margin-top="0cm" fo:margin-bottom="0cm" loext:contextual-spacing="false" fo:line-height="126%" fo:text-indent="0cm" style:auto-text-indent="false"/>
      <style:text-properties style:font-size-complex="12pt"/>
    </style:style>
    <style:style style:name="P82" style:family="paragraph" style:parent-style-name="Standard">
      <style:paragraph-properties fo:margin-left="0.517cm" fo:margin-right="0cm" fo:margin-top="0cm" fo:margin-bottom="0.019cm" loext:contextual-spacing="false" fo:text-indent="-0.018cm" style:auto-text-indent="false"/>
    </style:style>
    <style:style style:name="P83" style:family="paragraph" style:parent-style-name="Standard">
      <style:paragraph-properties fo:margin-left="13.907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84" style:family="paragraph" style:parent-style-name="Standard">
      <style:paragraph-properties fo:margin-left="13.907cm" fo:margin-right="-0.023cm" fo:margin-top="0cm" fo:margin-bottom="0.829cm" loext:contextual-spacing="false" fo:line-height="110%" fo:text-align="start" style:justify-single-word="false" fo:text-indent="-0.018cm" style:auto-text-indent="false"/>
      <style:text-properties officeooo:paragraph-rsid="00092981"/>
    </style:style>
    <style:style style:name="P85" style:family="paragraph" style:parent-style-name="Normal_20__28_Web_29_">
      <style:paragraph-properties fo:margin-top="0.176cm" fo:margin-bottom="0cm" loext:contextual-spacing="false"/>
    </style:style>
    <style:style style:name="P86" style:family="paragraph" style:parent-style-name="Normal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87" style:family="paragraph" style:parent-style-name="Normal_20__28_Web_29_">
      <style:paragraph-properties fo:margin-top="0.176cm" fo:margin-bottom="0cm" loext:contextual-spacing="false" fo:line-height="115%"/>
    </style:style>
    <style:style style:name="P88" style:family="paragraph" style:parent-style-name="Normal_20__28_Web_29_">
      <style:paragraph-properties fo:margin-left="0.64cm" fo:margin-right="0cm" fo:margin-top="0.176cm" fo:margin-bottom="0cm" loext:contextual-spacing="false" fo:line-height="150%" fo:text-indent="0cm" style:auto-text-indent="false"/>
    </style:style>
    <style:style style:name="P89" style:family="paragraph" style:parent-style-name="Normal_20__28_Web_29_">
      <style:paragraph-properties fo:margin-left="6.892cm" fo:margin-right="0cm" fo:margin-top="0.176cm" fo:margin-bottom="0cm" loext:contextual-spacing="false" fo:line-height="150%" fo:text-indent="0.621cm" style:auto-text-indent="false"/>
    </style:style>
    <style:style style:name="P90" style:family="paragraph" style:parent-style-name="Normal_20__28_Web_29_">
      <style:paragraph-properties fo:margin-left="1.891cm" fo:margin-right="0cm" fo:margin-top="0.176cm" fo:margin-bottom="0cm" loext:contextual-spacing="false" fo:line-height="150%" fo:text-indent="0cm" style:auto-text-indent="false"/>
    </style:style>
    <style:style style:name="P91" style:family="paragraph" style:parent-style-name="Normal_20__28_Web_29_">
      <style:paragraph-properties fo:margin-left="1.91cm" fo:margin-right="0cm" fo:margin-top="0.176cm" fo:margin-bottom="0cm" loext:contextual-spacing="false" fo:line-height="150%" fo:text-indent="0cm" style:auto-text-indent="false"/>
    </style:style>
    <style:style style:name="P92" style:family="paragraph" style:parent-style-name="Normal_20__28_Web_29_">
      <style:paragraph-properties fo:margin-left="1.85cm" fo:margin-right="0cm" fo:margin-top="0.176cm" fo:margin-bottom="0cm" loext:contextual-spacing="false" fo:line-height="150%" fo:text-indent="0cm" style:auto-text-indent="false"/>
    </style:style>
    <style:style style:name="P93" style:family="paragraph" style:parent-style-name="Normal_20__28_Web_29_">
      <style:paragraph-properties fo:margin-top="0.176cm" fo:margin-bottom="0.423cm" loext:contextual-spacing="false"/>
    </style:style>
    <style:style style:name="P94" style:family="paragraph" style:parent-style-name="Normal_20__28_Web_29_">
      <style:paragraph-properties fo:margin-top="0.176cm" fo:margin-bottom="0.423cm" loext:contextual-spacing="false" fo:line-height="150%"/>
    </style:style>
    <style:style style:name="P95" style:family="paragraph" style:parent-style-name="Bez_20_odstępów1">
      <style:paragraph-properties fo:line-height="115%" fo:text-align="justify" style:justify-single-word="false"/>
    </style:style>
    <style:style style:name="P96" style:family="paragraph" style:parent-style-name="Bez_20_odstępów1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Bez_20_odstępów1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left="3.03cm" fo:margin-right="0cm" fo:margin-top="0cm" fo:margin-bottom="0.097cm" loext:contextual-spacing="false" fo:line-height="108%" fo:text-indent="0cm" style:auto-text-indent="false"/>
      <style:text-properties fo:font-weight="bold" style:font-weight-asian="bold"/>
    </style:style>
    <style:style style:name="P99" style:family="paragraph" style:parent-style-name="Standard">
      <style:paragraph-properties fo:margin-left="3.03cm" fo:margin-right="0cm" fo:margin-top="0cm" fo:margin-bottom="0.104cm" loext:contextual-spacing="false" fo:line-height="108%" fo:text-indent="0cm" style:auto-text-indent="false"/>
      <style:text-properties fo:font-weight="bold" style:font-weight-asian="bold"/>
    </style:style>
    <style:style style:name="P100" style:family="paragraph" style:parent-style-name="Standard">
      <style:paragraph-properties fo:margin-left="5.874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101" style:family="paragraph" style:parent-style-name="Standard" style:list-style-name="WWNum6"/>
    <style:style style:name="P102" style:family="paragraph" style:parent-style-name="Standard" style:list-style-name="WWNum9"/>
    <style:style style:name="P103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104" style:family="paragraph" style:parent-style-name="Standard">
      <style:paragraph-properties fo:margin-left="0cm" fo:margin-right="0cm" fo:margin-top="0cm" fo:margin-bottom="0.053cm" loext:contextual-spacing="false" fo:text-indent="0cm" style:auto-text-indent="false"/>
    </style:style>
    <style:style style:name="P105" style:family="paragraph" style:parent-style-name="Standard" style:list-style-name="WWNum3">
      <style:paragraph-properties fo:margin-left="0cm" fo:margin-right="0cm" fo:margin-top="0cm" fo:margin-bottom="0.053cm" loext:contextual-spacing="false" fo:text-indent="0cm" style:auto-text-indent="false"/>
    </style:style>
    <style:style style:name="P106" style:family="paragraph" style:parent-style-name="Standard">
      <style:paragraph-properties fo:margin-left="0cm" fo:margin-right="0cm" fo:margin-top="0cm" fo:margin-bottom="0.115cm" loext:contextual-spacing="false" fo:line-height="108%" fo:text-indent="0cm" style:auto-text-indent="false"/>
      <style:text-properties fo:font-weight="bold" style:font-weight-asian="bold"/>
    </style:style>
    <style:style style:name="P107" style:family="paragraph" style:parent-style-name="Standard">
      <style:paragraph-properties fo:margin-left="0cm" fo:margin-right="0cm" fo:margin-top="0cm" fo:margin-bottom="0.115cm" loext:contextual-spacing="false" fo:line-height="108%" fo:text-indent="0cm" style:auto-text-indent="false"/>
    </style:style>
    <style:style style:name="P108" style:family="paragraph" style:parent-style-name="Standard">
      <style:paragraph-properties fo:margin-left="0cm" fo:margin-right="0cm" fo:text-indent="0cm" style:auto-text-indent="false"/>
    </style:style>
    <style:style style:name="P109" style:family="paragraph" style:parent-style-name="Standard" style:list-style-name="WWNum6">
      <style:paragraph-properties fo:margin-left="0cm" fo:margin-right="0cm" fo:text-indent="0cm" style:auto-text-indent="false"/>
    </style:style>
    <style:style style:name="P110" style:family="paragraph" style:parent-style-name="Standard" style:list-style-name="WWNum8">
      <style:paragraph-properties fo:margin-left="0cm" fo:margin-right="0cm" fo:text-indent="0cm" style:auto-text-indent="false"/>
    </style:style>
    <style:style style:name="P111" style:family="paragraph" style:parent-style-name="Standard" style:list-style-name="WWNum9">
      <style:paragraph-properties fo:margin-left="0cm" fo:margin-right="0cm" fo:text-indent="0cm" style:auto-text-indent="false"/>
    </style:style>
    <style:style style:name="P112" style:family="paragraph" style:parent-style-name="Standard" style:list-style-name="WWNum10">
      <style:paragraph-properties fo:margin-left="0cm" fo:margin-right="0cm" fo:text-indent="0cm" style:auto-text-indent="false"/>
    </style:style>
    <style:style style:name="P113" style:family="paragraph" style:parent-style-name="Standard" style:list-style-name="WWNum3">
      <style:paragraph-properties fo:margin-left="0cm" fo:margin-right="0cm" fo:text-indent="0cm" style:auto-text-indent="false"/>
    </style:style>
    <style:style style:name="P114" style:family="paragraph" style:parent-style-name="Standard" style:list-style-name="WWNum4">
      <style:paragraph-properties fo:margin-left="0cm" fo:margin-right="0cm" fo:text-indent="0cm" style:auto-text-indent="false"/>
    </style:style>
    <style:style style:name="P115" style:family="paragraph" style:parent-style-name="Standard">
      <style:paragraph-properties fo:margin-left="0cm" fo:margin-right="0cm" fo:margin-top="0cm" fo:margin-bottom="0.014cm" loext:contextual-spacing="false" fo:text-indent="0cm" style:auto-text-indent="false"/>
    </style:style>
    <style:style style:name="P116" style:family="paragraph" style:parent-style-name="Standard">
      <style:paragraph-properties fo:margin-left="0cm" fo:margin-right="0cm" fo:margin-top="0cm" fo:margin-bottom="0.014cm" loext:contextual-spacing="false" fo:text-indent="0cm" style:auto-text-indent="false"/>
      <style:text-properties style:text-line-through-style="solid" style:text-line-through-type="single"/>
    </style:style>
    <style:style style:name="P117" style:family="paragraph" style:parent-style-name="Standard" style:list-style-name="WWNum4">
      <style:paragraph-properties fo:margin-left="0cm" fo:margin-right="0cm" fo:margin-top="0cm" fo:margin-bottom="0.014cm" loext:contextual-spacing="false" fo:text-indent="0cm" style:auto-text-indent="false"/>
      <style:text-properties style:text-line-through-style="solid" style:text-line-through-type="single"/>
    </style:style>
    <style:style style:name="P118" style:family="paragraph" style:parent-style-name="Standard" style:list-style-name="WWNum4">
      <style:paragraph-properties fo:margin-left="0cm" fo:margin-right="0cm" fo:margin-top="0cm" fo:margin-bottom="0.014cm" loext:contextual-spacing="false" fo:text-indent="0cm" style:auto-text-indent="false"/>
    </style:style>
    <style:style style:name="P119" style:family="paragraph" style:parent-style-name="Standard">
      <style:paragraph-properties fo:margin-left="0cm" fo:margin-right="0cm" fo:margin-top="0cm" fo:margin-bottom="0.032cm" loext:contextual-spacing="false" fo:text-indent="0cm" style:auto-text-indent="false"/>
    </style:style>
    <style:style style:name="P120" style:family="paragraph" style:parent-style-name="Standard" style:list-style-name="WWNum4">
      <style:paragraph-properties fo:margin-left="0cm" fo:margin-right="0cm" fo:margin-top="0cm" fo:margin-bottom="0.032cm" loext:contextual-spacing="false" fo:text-indent="0cm" style:auto-text-indent="false"/>
    </style:style>
    <style:style style:name="P121" style:family="paragraph" style:parent-style-name="Standard">
      <style:paragraph-properties fo:margin-left="0cm" fo:margin-right="0cm" fo:margin-top="0cm" fo:margin-bottom="0.039cm" loext:contextual-spacing="false" fo:text-indent="0cm" style:auto-text-indent="false"/>
    </style:style>
    <style:style style:name="P122" style:family="paragraph" style:parent-style-name="Standard" style:list-style-name="WWNum5">
      <style:paragraph-properties fo:margin-left="0cm" fo:margin-right="0cm" fo:margin-top="0cm" fo:margin-bottom="0.039cm" loext:contextual-spacing="false" fo:text-indent="0cm" style:auto-text-indent="false"/>
    </style:style>
    <style:style style:name="P123" style:family="paragraph" style:parent-style-name="Standard" style:list-style-name="WWNum6">
      <style:paragraph-properties fo:margin-left="0cm" fo:margin-right="0cm" fo:margin-top="0cm" fo:margin-bottom="0.039cm" loext:contextual-spacing="false" fo:text-indent="0cm" style:auto-text-indent="false"/>
    </style:style>
    <style:style style:name="P124" style:family="paragraph" style:parent-style-name="Standard">
      <style:paragraph-properties fo:margin-left="0cm" fo:margin-right="0cm" fo:margin-top="0cm" fo:margin-bottom="0.016cm" loext:contextual-spacing="false" fo:line-height="126%" fo:text-indent="0cm" style:auto-text-indent="false"/>
      <style:text-properties fo:color="#00000a"/>
    </style:style>
    <style:style style:name="P125" style:family="paragraph" style:parent-style-name="Standard" style:list-style-name="WWNum8">
      <style:paragraph-properties fo:margin-left="0cm" fo:margin-right="0cm" fo:margin-top="0cm" fo:margin-bottom="0.016cm" loext:contextual-spacing="false" fo:line-height="126%" fo:text-indent="0cm" style:auto-text-indent="false"/>
      <style:text-properties fo:color="#00000a"/>
    </style:style>
    <style:style style:name="P126" style:family="paragraph" style:parent-style-name="Standard">
      <style:paragraph-properties fo:margin-left="0cm" fo:margin-right="0cm" fo:margin-top="0cm" fo:margin-bottom="0.016cm" loext:contextual-spacing="false" fo:line-height="126%" fo:text-indent="0cm" style:auto-text-indent="false"/>
    </style:style>
    <style:style style:name="P127" style:family="paragraph" style:parent-style-name="Standard" style:list-style-name="WWNum8">
      <style:paragraph-properties fo:margin-left="0cm" fo:margin-right="0cm" fo:margin-top="0cm" fo:margin-bottom="0.016cm" loext:contextual-spacing="false" fo:line-height="126%" fo:text-indent="0cm" style:auto-text-indent="false"/>
    </style:style>
    <style:style style:name="P128" style:family="paragraph" style:parent-style-name="Standard" style:list-style-name="WWNum9">
      <style:paragraph-properties fo:margin-left="0cm" fo:margin-right="0cm" fo:margin-top="0cm" fo:margin-bottom="0.018cm" loext:contextual-spacing="false" fo:line-height="127%" fo:text-indent="0cm" style:auto-text-indent="false"/>
      <style:text-properties style:text-line-through-style="none" style:text-line-through-type="none"/>
    </style:style>
    <style:style style:name="P129" style:family="paragraph" style:parent-style-name="Standard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130" style:family="paragraph" style:parent-style-name="Standard" style:list-style-name="WWNum9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131" style:family="paragraph" style:parent-style-name="Standard" style:list-style-name="WWNum3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132" style:family="paragraph" style:parent-style-name="Standard" style:list-style-name="WWNum4">
      <style:paragraph-properties fo:margin-left="0cm" fo:margin-right="0cm" fo:margin-top="0cm" fo:margin-bottom="0.018cm" loext:contextual-spacing="false" fo:line-height="127%" fo:text-indent="0cm" style:auto-text-indent="false"/>
    </style:style>
    <style:style style:name="P133" style:family="paragraph" style:parent-style-name="Standard">
      <style:paragraph-properties fo:margin-left="0cm" fo:margin-right="0cm" fo:margin-top="0cm" fo:margin-bottom="0.035cm" loext:contextual-spacing="false" fo:text-indent="0cm" style:auto-text-indent="false"/>
    </style:style>
    <style:style style:name="P134" style:family="paragraph" style:parent-style-name="Standard" style:list-style-name="WWNum2">
      <style:paragraph-properties fo:margin-left="0cm" fo:margin-right="0cm" fo:margin-top="0cm" fo:margin-bottom="0.035cm" loext:contextual-spacing="false" fo:text-indent="0cm" style:auto-text-indent="false"/>
    </style:style>
    <style:style style:name="P135" style:family="paragraph" style:parent-style-name="Standard">
      <style:paragraph-properties fo:margin-left="0cm" fo:margin-right="0cm" fo:margin-top="0cm" fo:margin-bottom="0.028cm" loext:contextual-spacing="false" fo:line-height="108%" fo:text-indent="0cm" style:auto-text-indent="false"/>
      <style:text-properties fo:font-weight="bold" style:font-weight-asian="bold"/>
    </style:style>
    <style:style style:name="P136" style:family="paragraph" style:parent-style-name="Standard">
      <style:paragraph-properties fo:margin-left="0cm" fo:margin-right="0cm" fo:margin-top="0cm" fo:margin-bottom="0.116cm" loext:contextual-spacing="false" fo:line-height="108%" fo:text-indent="0cm" style:auto-text-indent="false"/>
    </style:style>
    <style:style style:name="P137" style:family="paragraph" style:parent-style-name="Standard">
      <style:paragraph-properties fo:margin-left="0cm" fo:margin-right="0cm" fo:margin-top="0cm" fo:margin-bottom="0.106cm" loext:contextual-spacing="false" fo:line-height="108%" fo:text-indent="0cm" style:auto-text-indent="false"/>
    </style:style>
    <style:style style:name="P138" style:family="paragraph" style:parent-style-name="Standard">
      <style:paragraph-properties fo:margin-left="7.008cm" fo:margin-right="0cm" fo:margin-top="0cm" fo:margin-bottom="0.032cm" loext:contextual-spacing="false" fo:line-height="108%" fo:text-align="start" style:justify-single-word="false" fo:text-indent="-0.018cm" style:auto-text-indent="false"/>
    </style:style>
    <style:style style:name="P139" style:family="paragraph" style:parent-style-name="Standard" style:list-style-name="WWNum4">
      <style:paragraph-properties fo:margin-top="0cm" fo:margin-bottom="0.032cm" loext:contextual-spacing="false"/>
    </style:style>
    <style:style style:name="P140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  <style:text-properties fo:font-weight="bold" style:font-weight-asian="bold"/>
    </style:style>
    <style:style style:name="P141" style:family="paragraph" style:parent-style-name="Standard">
      <style:paragraph-properties fo:margin-left="7.676cm" fo:margin-right="0cm" fo:margin-top="0cm" fo:margin-bottom="0.116cm" loext:contextual-spacing="false" fo:line-height="108%" fo:text-indent="-0.018cm" style:auto-text-indent="false"/>
    </style:style>
    <style:style style:name="P142" style:family="paragraph" style:parent-style-name="Standard">
      <style:paragraph-properties fo:margin-left="-0.026cm" fo:margin-right="0cm" fo:margin-top="0cm" fo:margin-bottom="0.041cm" loext:contextual-spacing="false" fo:text-indent="7.685cm" style:auto-text-indent="false"/>
    </style:style>
    <style:style style:name="P143" style:family="paragraph" style:parent-style-name="Standard" style:master-page-name="Standard">
      <style:paragraph-properties fo:margin-left="5.53cm" fo:margin-right="0cm" fo:margin-top="0cm" fo:margin-bottom="0cm" loext:contextual-spacing="false" fo:line-height="108%" fo:text-align="start" style:justify-single-word="false" fo:text-indent="0cm" style:auto-text-indent="false" style:page-number="auto"/>
      <style:text-properties fo:font-size="11pt" style:font-size-asian="11pt"/>
    </style:style>
    <style:style style:name="P144" style:family="paragraph" style:parent-style-name="Standard" style:list-style-name="WWNum8">
      <style:paragraph-properties fo:margin-left="0cm" fo:margin-right="-0.019cm" fo:margin-top="0cm" fo:margin-bottom="0.016cm" loext:contextual-spacing="false" fo:line-height="126%" fo:text-indent="0cm" style:auto-text-indent="false"/>
    </style:style>
    <style:style style:name="P145" style:family="paragraph" style:parent-style-name="Standard" style:list-style-name="WWNum8">
      <style:paragraph-properties fo:margin-left="0cm" fo:margin-right="-0.019cm" fo:margin-top="0cm" fo:margin-bottom="0.014cm" loext:contextual-spacing="false" fo:text-indent="0cm" style:auto-text-indent="false"/>
    </style:style>
    <style:style style:name="P146" style:family="paragraph" style:parent-style-name="Standard">
      <style:paragraph-properties fo:margin-left="0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left="0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weight="bold" officeooo:paragraph-rsid="00092981" style:font-weight-asian="bold" style:font-weight-complex="bold"/>
    </style:style>
    <style:style style:name="P148" style:family="paragraph" style:parent-style-name="Standard">
      <style:paragraph-properties fo:margin-left="0cm" fo:margin-right="-0.023cm" fo:margin-top="0cm" fo:margin-bottom="0.829cm" loext:contextual-spacing="false" fo:line-height="110%" fo:text-align="start" style:justify-single-word="false" fo:text-indent="-0.018cm" style:auto-text-indent="false"/>
    </style:style>
    <style:style style:name="P149" style:family="paragraph" style:parent-style-name="Standard">
      <style:paragraph-properties fo:margin-left="6.369cm" fo:margin-right="0cm" fo:margin-top="0cm" fo:margin-bottom="0.032cm" loext:contextual-spacing="false" fo:line-height="108%" fo:text-indent="-0.018cm" style:auto-text-indent="false"/>
      <style:text-properties fo:font-weight="bold" style:font-weight-asian="bold" style:font-size-complex="12pt"/>
    </style:style>
    <style:style style:name="P150" style:family="paragraph" style:parent-style-name="Standard">
      <style:paragraph-properties fo:margin-left="6.369cm" fo:margin-right="0cm" fo:margin-top="0cm" fo:margin-bottom="0.032cm" loext:contextual-spacing="false" fo:line-height="108%" fo:text-indent="-0.018cm" style:auto-text-indent="false"/>
    </style:style>
    <style:style style:name="P151" style:family="paragraph" style:parent-style-name="Standard">
      <style:paragraph-properties fo:margin-left="5.883cm" fo:margin-right="0cm" fo:margin-top="0cm" fo:margin-bottom="0.032cm" loext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152" style:family="paragraph" style:parent-style-name="Standard">
      <style:paragraph-properties fo:margin-left="6.733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153" style:family="paragraph" style:parent-style-name="Standard">
      <style:paragraph-properties fo:margin-left="7.25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154" style:family="paragraph" style:parent-style-name="Standard">
      <style:paragraph-properties fo:margin-left="0.499cm" fo:margin-right="0cm" fo:margin-top="0cm" fo:margin-bottom="0.011cm" loext:contextual-spacing="false" fo:text-indent="7.184cm" style:auto-text-indent="false"/>
      <style:text-properties fo:font-weight="bold" style:font-weight-asian="bold"/>
    </style:style>
    <style:style style:name="P155" style:family="paragraph" style:parent-style-name="Standard">
      <style:paragraph-properties fo:margin-left="4.359cm" fo:margin-right="0cm" fo:margin-top="0cm" fo:margin-bottom="0.032cm" loext:contextual-spacing="false" fo:line-height="108%" fo:text-indent="-0.018cm" style:auto-text-indent="false"/>
      <style:text-properties fo:font-weight="bold" style:font-weight-asian="bold"/>
    </style:style>
    <style:style style:name="P156" style:family="paragraph" style:parent-style-name="Standard">
      <style:paragraph-properties fo:margin-left="13.907cm" fo:margin-right="-0.023cm" fo:margin-top="0cm" fo:margin-bottom="0.829cm" loext:contextual-spacing="false" fo:line-height="110%" fo:text-align="start" style:justify-single-word="false" fo:text-indent="-0.018cm" style:auto-text-indent="false"/>
      <style:text-properties fo:font-weight="bold" style:font-weight-asian="bold" style:font-weight-complex="bold"/>
    </style:style>
    <style:style style:name="P157" style:family="paragraph" style:parent-style-name="No_20_Spacing" style:list-style-name="WWNum17"/>
    <style:style style:name="P158" style:family="paragraph" style:parent-style-name="No_20_Spacing">
      <style:paragraph-properties fo:margin-left="5.883cm" fo:margin-right="0cm" fo:margin-top="0cm" fo:margin-bottom="0.032cm" loext:contextual-spacing="false" fo:line-height="108%" fo:text-align="start" style:justify-single-word="false" fo:text-indent="-0.018cm" style:auto-text-indent="false"/>
      <style:text-properties fo:font-weight="bold" style:font-weight-asian="bold"/>
    </style:style>
    <style:style style:name="P159" style:family="paragraph" style:parent-style-name="No_20_Spacing">
      <style:paragraph-properties fo:margin-left="0.018cm" fo:margin-right="0cm" fo:text-indent="-0.018cm" style:auto-text-indent="false"/>
    </style:style>
    <style:style style:name="P160" style:family="paragraph" style:parent-style-name="Normal_20__28_Web_29_" style:list-style-name="WWNum11">
      <style:paragraph-properties fo:margin-top="0.176cm" fo:margin-bottom="0.259cm" loext:contextual-spacing="false"/>
    </style:style>
    <style:style style:name="P161" style:family="paragraph" style:parent-style-name="Normal_20__28_Web_29_" style:list-style-name="WWNum12">
      <style:paragraph-properties fo:margin-top="0.176cm" fo:margin-bottom="0.259cm" loext:contextual-spacing="false"/>
    </style:style>
    <style:style style:name="P162" style:family="paragraph" style:parent-style-name="Normal_20__28_Web_29_" style:list-style-name="WWNum13">
      <style:paragraph-properties fo:margin-top="0.176cm" fo:margin-bottom="0.259cm" loext:contextual-spacing="false"/>
    </style:style>
    <style:style style:name="P163" style:family="paragraph" style:parent-style-name="Normal_20__28_Web_29_" style:list-style-name="WWNum14">
      <style:paragraph-properties fo:margin-top="0.176cm" fo:margin-bottom="0.259cm" loext:contextual-spacing="false"/>
    </style:style>
    <style:style style:name="P164" style:family="paragraph" style:parent-style-name="Normal_20__28_Web_29_" style:list-style-name="WWNum15">
      <style:paragraph-properties fo:margin-top="0.176cm" fo:margin-bottom="0.259cm" loext:contextual-spacing="false"/>
    </style:style>
    <style:style style:name="P165" style:family="paragraph" style:parent-style-name="Normal_20__28_Web_29_" style:list-style-name="WWNum16">
      <style:paragraph-properties fo:margin-top="0.176cm" fo:margin-bottom="0.259cm" loext:contextual-spacing="false"/>
    </style:style>
    <style:style style:name="P166" style:family="paragraph" style:parent-style-name="Normal_20__28_Web_29_" style:list-style-name="WWNum16">
      <style:paragraph-properties fo:margin-top="0.176cm" fo:margin-bottom="0.259cm" loext:contextual-spacing="false" fo:padding-left="0cm" fo:padding-right="0cm" fo:padding-top="0cm" fo:padding-bottom="0.035cm" fo:border-left="none" fo:border-right="none" fo:border-top="none" fo:border-bottom="1.5pt solid #00000a"/>
    </style:style>
    <style:style style:name="P167" style:family="paragraph"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8" style:family="paragraph">
      <style:paragraph-properties fo:margin-left="0cm" fo:margin-right="0cm" fo:margin-top="0cm" fo:margin-bottom="0cm" fo:line-height="108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color="#00000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092981"/>
    </style:style>
    <style:style style:name="T12" style:family="text">
      <style:text-properties fo:color="#00000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  <style:style style:name="T18" style:family="text">
      <style:text-properties style:font-name-asian="Arial1" style:font-size-complex="12pt"/>
    </style:style>
    <style:style style:name="T19" style:family="text">
      <style:text-properties style:text-position="super 58%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1393209072256" text:id="ct1393209072256">
          <text:deletion>
            <office:change-info>
              <dc:creator>nieznany</dc:creator>
              <dc:date>2025-11-27T14:26:27</dc:date>
            </office:change-info>
            <text:p text:style-name="P1">Przedmiot umowy</text:p>
            <text:p text:style-name="P2"/>
            <text:p text:style-name="P1"/>
          </text:deletion>
        </text:changed-region>
        <text:changed-region xml:id="ct1393209066656" text:id="ct1393209066656">
          <text:insertion>
            <office:change-info>
              <dc:creator>M W</dc:creator>
              <dc:date>2025-11-27T12:05:00</dc:date>
            </office:change-info>
          </text:insertion>
        </text:changed-region>
        <text:changed-region xml:id="ct1393209067776" text:id="ct1393209067776">
          <text:insertion>
            <office:change-info>
              <dc:creator>M W</dc:creator>
              <dc:date>2025-11-27T12:06:00</dc:date>
            </office:change-info>
          </text:insertion>
        </text:changed-region>
        <text:changed-region xml:id="ct1393209069120" text:id="ct1393209069120">
          <text:insertion>
            <office:change-info>
              <dc:creator>M W</dc:creator>
              <dc:date>2025-11-27T11:47:00</dc:date>
            </office:change-info>
          </text:insertion>
        </text:changed-region>
        <text:changed-region xml:id="ct1393209066880" text:id="ct1393209066880">
          <text:deletion>
            <office:change-info>
              <dc:creator>M W</dc:creator>
              <dc:date>2025-11-27T11:47:00</dc:date>
            </office:change-info>
            <text:p text:style-name="No_20_Spacing">Wykonawca zobowiązuje się na własny koszt dostarczyć przedmiot </text:p>
          </text:deletion>
        </text:changed-region>
        <text:changed-region xml:id="ct1393209066208" text:id="ct1393209066208">
          <text:deletion>
            <office:change-info>
              <dc:creator>M W</dc:creator>
              <dc:date>2025-11-27T11:46:00</dc:date>
            </office:change-info>
            <text:p text:style-name="No_20_Spacing">zamówienia</text:p>
          </text:deletion>
        </text:changed-region>
        <text:changed-region xml:id="ct1393209067552" text:id="ct1393209067552">
          <text:deletion>
            <office:change-info>
              <dc:creator>M W</dc:creator>
              <dc:date>2025-11-27T11:47:00</dc:date>
            </office:change-info>
            <text:p text:style-name="No_20_Spacing">, <text:s text:c="22"/>o którym mowa w ust.1, pod adres ustalony z Zamawiającym. </text:p>
          </text:deletion>
        </text:changed-region>
        <text:changed-region xml:id="ct1393209070688" text:id="ct1393209070688">
          <text:deletion>
            <office:change-info>
              <dc:creator>M W</dc:creator>
              <dc:date>2025-11-27T11:47:00</dc:date>
            </office:change-info>
            <text:p text:style-name="No_20_Spacing">Wykonawca zobowiązuje się wykonać przedmiot zamówienia ze szczególną starannością <text:s text:c="17"/>z uwzględnieniem obowiązujących przepisów prawa, standardów i reguł wykonywania prac objętych niniejszą umową, a także zasad etyki zawodowej. </text:p>
          </text:deletion>
        </text:changed-region>
        <text:changed-region xml:id="ct1393209072480" text:id="ct1393209072480">
          <text:insertion>
            <office:change-info>
              <dc:creator>M W</dc:creator>
              <dc:date>2025-11-27T11:47:00</dc:date>
            </office:change-info>
          </text:insertion>
        </text:changed-region>
        <text:changed-region xml:id="ct1393209071360" text:id="ct1393209071360">
          <text:deletion>
            <office:change-info>
              <dc:creator>nieznany</dc:creator>
              <dc:date>2025-11-27T14:23:27</dc:date>
            </office:change-info>
            <text:list xml:id="list2090164282" text:style-name="WWNum17">
              <text:list-item>
                <text:p text:style-name="P3"/>
              </text:list-item>
              <text:list-item>
                <text:p text:style-name="P3">Wykonawca <text:s/>oświadcza, <text:s/>że <text:s/></text:p>
              </text:list-item>
            </text:list>
          </text:deletion>
        </text:changed-region>
        <text:changed-region xml:id="ct1393209067104" text:id="ct1393209067104">
          <text:deletion>
            <office:change-info>
              <dc:creator>M W</dc:creator>
              <dc:date>2025-11-27T11:11:00</dc:date>
            </office:change-info>
            <text:p text:style-name="No_20_Spacing">dostarczony <text:s/>asortyment</text:p>
          </text:deletion>
        </text:changed-region>
        <text:changed-region xml:id="ct1393209073824" text:id="ct1393209073824">
          <text:deletion>
            <office:change-info>
              <dc:creator>nieznany</dc:creator>
              <dc:date>2025-11-27T14:23:27</dc:date>
            </office:change-info>
            <text:p text:style-name="No_20_Spacing"><text:s/>przedmiot umowy</text:p>
          </text:deletion>
        </text:changed-region>
        <text:changed-region xml:id="ct1393209073600" text:id="ct1393209073600">
          <text:deletion>
            <office:change-info>
              <dc:creator>M W</dc:creator>
              <dc:date>2025-11-27T11:11:00</dc:date>
            </office:change-info>
            <text:p text:style-name="No_20_Spacing"><text:s/></text:p>
          </text:deletion>
        </text:changed-region>
        <text:changed-region xml:id="ct1393209073376" text:id="ct1393209073376">
          <text:deletion>
            <office:change-info>
              <dc:creator>nieznany</dc:creator>
              <dc:date>2025-11-27T14:23:27</dc:date>
            </office:change-info>
            <text:p text:style-name="No_20_Spacing">jest <text:s/>fabrycznie <text:s/>nowy, <text:s/>pochodzi <text:s text:c="18"/>z <text:s/>bieżącej produkcji, odpowiada </text:p>
          </text:deletion>
        </text:changed-region>
        <text:changed-region xml:id="ct1393209071136" text:id="ct1393209071136">
          <text:deletion>
            <office:change-info>
              <dc:creator>M W</dc:creator>
              <dc:date>2025-11-27T11:11:00</dc:date>
            </office:change-info>
            <text:p text:style-name="No_20_Spacing"><text:s/></text:p>
          </text:deletion>
        </text:changed-region>
        <text:changed-region xml:id="ct1393209073152" text:id="ct1393209073152">
          <text:deletion>
            <office:change-info>
              <dc:creator>nieznany</dc:creator>
              <dc:date>2025-11-27T14:23:27</dc:date>
            </office:change-info>
            <text:p text:style-name="No_20_Spacing">obowiązującym <text:s/>normom,</text:p>
          </text:deletion>
        </text:changed-region>
        <text:changed-region xml:id="ct1393209072704" text:id="ct1393209072704">
          <text:deletion>
            <office:change-info>
              <dc:creator>M W</dc:creator>
              <dc:date>2025-11-27T11:11:00</dc:date>
            </office:change-info>
            <text:p text:style-name="No_20_Spacing"><text:s/></text:p>
          </text:deletion>
        </text:changed-region>
        <text:changed-region xml:id="ct1393209068224" text:id="ct1393209068224">
          <text:deletion>
            <office:change-info>
              <dc:creator>nieznany</dc:creator>
              <dc:date>2025-11-27T14:23:27</dc:date>
            </office:change-info>
            <text:p text:style-name="No_20_Spacing"><text:s/>dotyczące jego posiada <text:s/>stosowne <text:s/>certyfikaty <text:s/>oraz <text:s/>spełnia wymagania</text:p>
          </text:deletion>
        </text:changed-region>
        <text:changed-region xml:id="ct1393209072928" text:id="ct1393209072928">
          <text:deletion>
            <office:change-info>
              <dc:creator>M W</dc:creator>
              <dc:date>2025-11-27T11:12:00</dc:date>
            </office:change-info>
            <text:p text:style-name="No_20_Spacing">sprzętu stanowiącego przedmiot dostawy. <text:s/></text:p>
          </text:deletion>
        </text:changed-region>
        <text:changed-region xml:id="ct1393209070016" text:id="ct1393209070016">
          <text:deletion>
            <office:change-info>
              <dc:creator>nieznany</dc:creator>
              <dc:date>2025-11-27T14:23:19</dc:date>
            </office:change-info>
            <text:p text:style-name="No_20_Spacing"><office:annotation><dc:creator>M W</dc:creator><dc:date>2025-11-27T11:47:47.480000000</dc:date><text:p text:style-name="P167"><text:span text:style-name="T20">Czy ust. 4 nie jest w sprzeczności z ust.2?</text:span></text:p></office:annotation>.</text:p>
          </text:deletion>
        </text:changed-region>
        <text:changed-region xml:id="ct1393209065984" text:id="ct1393209065984">
          <text:insertion>
            <office:change-info>
              <dc:creator>nieznany</dc:creator>
              <dc:date>2025-11-27T14:24:38</dc:date>
            </office:change-info>
          </text:insertion>
        </text:changed-region>
        <text:changed-region xml:id="ct1393209067328" text:id="ct1393209067328">
          <text:insertion>
            <office:change-info>
              <dc:creator>nieznany</dc:creator>
              <dc:date>2025-11-27T15:10:14</dc:date>
            </office:change-info>
          </text:insertion>
        </text:changed-region>
        <text:changed-region xml:id="ct1393209068448" text:id="ct1393209068448">
          <text:deletion>
            <office:change-info>
              <dc:creator>M W</dc:creator>
              <dc:date>2025-11-28T09:07:00</dc:date>
            </office:change-info>
            <text:p text:style-name="No_20_Spacing"><text:s/>i</text:p>
          </text:deletion>
        </text:changed-region>
        <text:changed-region xml:id="ct1393209069344" text:id="ct1393209069344">
          <text:insertion>
            <office:change-info>
              <dc:creator>M W</dc:creator>
              <dc:date>2025-11-27T11:48:00</dc:date>
            </office:change-info>
          </text:insertion>
        </text:changed-region>
        <text:changed-region xml:id="ct1393209069568" text:id="ct1393209069568">
          <text:deletion>
            <office:change-info>
              <dc:creator>M W</dc:creator>
              <dc:date>2025-11-28T09:07:00</dc:date>
            </office:change-info>
            <text:p text:style-name="No_20_Spacing">dzięki czemu Zamawiający otrzyma nową grę lub funkcję w oprogramowaniu.</text:p>
          </text:deletion>
        </text:changed-region>
        <text:changed-region xml:id="ct1393209069792" text:id="ct1393209069792">
          <text:insertion>
            <office:change-info>
              <dc:creator>M W</dc:creator>
              <dc:date>2025-11-28T09:07:00</dc:date>
            </office:change-info>
          </text:insertion>
        </text:changed-region>
        <text:changed-region xml:id="ct1393204831360" text:id="ct1393204831360">
          <text:deletion>
            <office:change-info>
              <dc:creator>nieznany</dc:creator>
              <dc:date>2025-11-27T14:26:23</dc:date>
            </office:change-info>
            <text:p text:style-name="P4">Terminy</text:p>
          </text:deletion>
        </text:changed-region>
        <text:changed-region xml:id="ct1393204824864" text:id="ct1393204824864">
          <text:insertion>
            <office:change-info>
              <dc:creator>M W</dc:creator>
              <dc:date>2025-11-27T11:52:00</dc:date>
            </office:change-info>
          </text:insertion>
        </text:changed-region>
        <text:changed-region xml:id="ct1393179663744" text:id="ct1393179663744">
          <text:deletion>
            <office:change-info>
              <dc:creator>M W</dc:creator>
              <dc:date>2025-11-27T11:53:00</dc:date>
            </office:change-info>
            <text:p text:style-name="P5">zamówienia</text:p>
          </text:deletion>
        </text:changed-region>
        <text:changed-region xml:id="ct1393179667552" text:id="ct1393179667552">
          <text:insertion>
            <office:change-info>
              <dc:creator>M W</dc:creator>
              <dc:date>2025-11-27T11:53:00</dc:date>
            </office:change-info>
          </text:insertion>
        </text:changed-region>
        <text:changed-region xml:id="ct1393179669120" text:id="ct1393179669120">
          <text:deletion>
            <office:change-info>
              <dc:creator>M W</dc:creator>
              <dc:date>2025-11-28T10:05:00</dc:date>
            </office:change-info>
            <text:p text:style-name="P5"><text:s/>transportu, </text:p>
          </text:deletion>
        </text:changed-region>
        <text:changed-region xml:id="ct1393179670688" text:id="ct1393179670688">
          <text:deletion>
            <office:change-info>
              <dc:creator>M W</dc:creator>
              <dc:date>2025-11-28T10:05:00</dc:date>
            </office:change-info>
            <text:p text:style-name="P5"><text:s/>sprzętu.</text:p>
          </text:deletion>
        </text:changed-region>
        <text:changed-region xml:id="ct1393179667328" text:id="ct1393179667328">
          <text:insertion>
            <office:change-info>
              <dc:creator>M W</dc:creator>
              <dc:date>2025-11-28T10:06:00</dc:date>
            </office:change-info>
          </text:insertion>
        </text:changed-region>
        <text:changed-region xml:id="ct1393179666208" text:id="ct1393179666208">
          <text:insertion>
            <office:change-info>
              <dc:creator>M W</dc:creator>
              <dc:date>2025-11-28T10:05:00</dc:date>
            </office:change-info>
          </text:insertion>
        </text:changed-region>
        <text:changed-region xml:id="ct1393179669344" text:id="ct1393179669344">
          <text:insertion>
            <office:change-info>
              <dc:creator>M W</dc:creator>
              <dc:date>2025-11-28T10:06:00</dc:date>
            </office:change-info>
          </text:insertion>
        </text:changed-region>
        <text:changed-region xml:id="ct1393179666432" text:id="ct1393179666432">
          <text:insertion>
            <office:change-info>
              <dc:creator>M W</dc:creator>
              <dc:date>2025-11-28T10:07:00</dc:date>
            </office:change-info>
          </text:insertion>
        </text:changed-region>
        <text:changed-region xml:id="ct1393179670016" text:id="ct1393179670016">
          <text:insertion>
            <office:change-info>
              <dc:creator>M W</dc:creator>
              <dc:date>2025-11-27T11:52:00</dc:date>
            </office:change-info>
          </text:insertion>
        </text:changed-region>
        <text:changed-region xml:id="ct1393179664192" text:id="ct1393179664192">
          <text:deletion>
            <office:change-info>
              <dc:creator>M W</dc:creator>
              <dc:date>2025-11-27T11:53:00</dc:date>
            </office:change-info>
            <text:p text:style-name="P6">zamówienia</text:p>
          </text:deletion>
        </text:changed-region>
        <text:changed-region xml:id="ct1393179669568" text:id="ct1393179669568">
          <text:insertion>
            <office:change-info>
              <dc:creator>M W</dc:creator>
              <dc:date>2025-11-27T11:53:00</dc:date>
            </office:change-info>
          </text:insertion>
        </text:changed-region>
        <text:changed-region xml:id="ct1393179664640" text:id="ct1393179664640">
          <text:deletion>
            <office:change-info>
              <dc:creator>M W</dc:creator>
              <dc:date>2025-11-27T11:53:00</dc:date>
            </office:change-info>
            <text:p text:style-name="P6">zamówienia</text:p>
          </text:deletion>
        </text:changed-region>
        <text:changed-region xml:id="ct1393179666656" text:id="ct1393179666656">
          <text:insertion>
            <office:change-info>
              <dc:creator>M W</dc:creator>
              <dc:date>2025-11-27T11:53:00</dc:date>
            </office:change-info>
          </text:insertion>
        </text:changed-region>
        <text:changed-region xml:id="ct1393179667776" text:id="ct1393179667776">
          <text:deletion>
            <office:change-info>
              <dc:creator>nieznany</dc:creator>
              <dc:date>2025-11-27T14:25:08</dc:date>
            </office:change-info>
            <text:p text:style-name="P7">Obowiązki Wykonawcy</text:p>
            <text:p text:style-name="P8">§ 3. </text:p>
            <text:p text:style-name="P9">Wykonawca ponosi odpowiedzialność za szkody i zniszczenia powstałe przy dostawie <text:s/>przedmiotu zamówienia. </text:p>
          </text:deletion>
        </text:changed-region>
        <text:changed-region xml:id="ct1393179665760" text:id="ct1393179665760">
          <text:deletion>
            <office:change-info>
              <dc:creator>nieznany</dc:creator>
              <dc:date>2025-11-27T14:24:57</dc:date>
            </office:change-info>
            <text:p text:style-name="P9"><office:annotation><dc:creator>M W</dc:creator><dc:date>2025-11-27T11:54:40.490000000</dc:date><text:p text:style-name="P167"><text:span text:style-name="T20">Niefortunnie jest sformułowany paragraf. Czy to jest jedyny obowiązek Wykonawcy? Treść podpiąłbym pod par. 1 ust.3, paragraf wyrzucił i poprawił numerację pozostałych paragrafów.</text:span></text:p></office:annotation></text:p>
          </text:deletion>
        </text:changed-region>
        <text:changed-region xml:id="ct1393179664416" text:id="ct1393179664416">
          <text:deletion>
            <office:change-info>
              <dc:creator>nieznany</dc:creator>
              <dc:date>2025-11-27T14:25:11</dc:date>
            </office:change-info>
            <text:p text:style-name="P9"/>
            <text:p text:style-name="P9"/>
          </text:deletion>
        </text:changed-region>
        <text:changed-region xml:id="ct1393179663968" text:id="ct1393179663968">
          <text:insertion>
            <office:change-info>
              <dc:creator>nieznany</dc:creator>
              <dc:date>2025-11-27T14:25:18</dc:date>
            </office:change-info>
          </text:insertion>
        </text:changed-region>
        <text:changed-region xml:id="ct1393179663520" text:id="ct1393179663520">
          <text:deletion>
            <office:change-info>
              <dc:creator>nieznany</dc:creator>
              <dc:date>2025-11-27T14:25:22</dc:date>
            </office:change-info>
            <text:p text:style-name="P9">4</text:p>
          </text:deletion>
        </text:changed-region>
        <text:changed-region xml:id="ct1393179670240" text:id="ct1393179670240">
          <text:insertion>
            <office:change-info>
              <dc:creator>nieznany</dc:creator>
              <dc:date>2025-11-27T14:25:23</dc:date>
            </office:change-info>
          </text:insertion>
        </text:changed-region>
        <text:changed-region xml:id="ct1393179665984" text:id="ct1393179665984">
          <text:deletion>
            <office:change-info>
              <dc:creator>nieznany</dc:creator>
              <dc:date>2025-11-27T14:26:38</dc:date>
            </office:change-info>
            <text:p text:style-name="P9"><office:annotation><dc:creator>M W</dc:creator><dc:date>2025-11-27T11:57:54.490000000</dc:date><text:p><text:span text:style-name="T20">Brak nazwania paragrafu</text:span></text:p></office:annotation></text:p>
          </text:deletion>
        </text:changed-region>
        <text:changed-region xml:id="ct1393179668224" text:id="ct1393179668224">
          <text:insertion>
            <office:change-info>
              <dc:creator>M W</dc:creator>
              <dc:date>2025-11-27T11:57:00</dc:date>
            </office:change-info>
          </text:insertion>
        </text:changed-region>
        <text:changed-region xml:id="ct1393179664864" text:id="ct1393179664864">
          <text:insertion>
            <office:change-info>
              <dc:creator>M W</dc:creator>
              <dc:date>2025-11-27T11:57:00</dc:date>
            </office:change-info>
          </text:insertion>
        </text:changed-region>
        <text:changed-region xml:id="ct1393179668000" text:id="ct1393179668000">
          <text:insertion>
            <office:change-info>
              <dc:creator>M W</dc:creator>
              <dc:date>2025-11-27T11:57:00</dc:date>
            </office:change-info>
          </text:insertion>
        </text:changed-region>
        <text:changed-region xml:id="ct1393179671360" text:id="ct1393179671360">
          <text:deletion>
            <office:change-info>
              <dc:creator>M W</dc:creator>
              <dc:date>2025-11-27T11:57:00</dc:date>
            </office:change-info>
            <text:p text:style-name="P10">zamówienia</text:p>
          </text:deletion>
        </text:changed-region>
        <text:changed-region xml:id="ct1393179670912" text:id="ct1393179670912">
          <text:insertion>
            <office:change-info>
              <dc:creator>M W</dc:creator>
              <dc:date>2025-11-27T11:57:00</dc:date>
            </office:change-info>
          </text:insertion>
        </text:changed-region>
        <text:changed-region xml:id="ct1393179670464" text:id="ct1393179670464">
          <text:deletion>
            <office:change-info>
              <dc:creator>M W</dc:creator>
              <dc:date>2025-11-28T10:07:00</dc:date>
            </office:change-info>
            <text:list xml:id="list1931091825" text:style-name="WWNum3">
              <text:list-header>
                <text:p text:style-name="P11"/>
              </text:list-header>
              <text:list-item>
                <text:p text:style-name="P11">Odbiór <text:s/>przedmiotu <text:s/></text:p>
              </text:list-item>
            </text:list>
          </text:deletion>
        </text:changed-region>
        <text:changed-region xml:id="ct1393179665088" text:id="ct1393179665088">
          <text:deletion>
            <office:change-info>
              <dc:creator>M W</dc:creator>
              <dc:date>2025-11-27T11:57:00</dc:date>
            </office:change-info>
            <text:p text:style-name="P10">zamówienia</text:p>
          </text:deletion>
        </text:changed-region>
        <text:changed-region xml:id="ct1393179666880" text:id="ct1393179666880">
          <text:deletion>
            <office:change-info>
              <dc:creator>M W</dc:creator>
              <dc:date>2025-11-28T10:07:00</dc:date>
            </office:change-info>
            <text:p text:style-name="P10"><text:s text:c="2"/>zostanie <text:s/>potwierdzony <text:s/>przez <text:s/>strony protokołem, przy <text:s/>czym protokół ten powinien zawierać, co najmniej: nazwę sprzętu (z wyszczególnionymi wszystkimi częściami składowymi), ilość sprzętu. <text:s/></text:p>
          </text:deletion>
        </text:changed-region>
        <text:changed-region xml:id="ct1393179669792" text:id="ct1393179669792">
          <text:insertion>
            <office:change-info>
              <dc:creator>M W</dc:creator>
              <dc:date>2025-11-28T10:07:00</dc:date>
            </office:change-info>
          </text:insertion>
        </text:changed-region>
        <text:changed-region xml:id="ct1393179667104" text:id="ct1393179667104">
          <text:insertion>
            <office:change-info>
              <dc:creator>M W</dc:creator>
              <dc:date>2025-11-27T11:58:00</dc:date>
            </office:change-info>
          </text:insertion>
        </text:changed-region>
        <text:changed-region xml:id="ct1393179668448" text:id="ct1393179668448">
          <text:insertion>
            <office:change-info>
              <dc:creator>nieznany</dc:creator>
              <dc:date>2025-11-27T14:39:00</dc:date>
            </office:change-info>
          </text:insertion>
        </text:changed-region>
        <text:changed-region xml:id="ct1393179671136" text:id="ct1393179671136">
          <text:deletion>
            <office:change-info>
              <dc:creator>M W</dc:creator>
              <dc:date>2025-11-28T10:08:00</dc:date>
            </office:change-info>
            <text:p text:style-name="P12"><text:s/>dosta</text:p>
          </text:deletion>
        </text:changed-region>
        <text:changed-region xml:id="ct1393179668672" text:id="ct1393179668672">
          <text:deletion>
            <office:change-info>
              <dc:creator>M W</dc:creator>
              <dc:date>2025-11-28T10:07:00</dc:date>
            </office:change-info>
            <text:p text:style-name="P12">w</text:p>
          </text:deletion>
        </text:changed-region>
        <text:changed-region xml:id="ct1393179665312" text:id="ct1393179665312">
          <text:insertion>
            <office:change-info>
              <dc:creator>M W</dc:creator>
              <dc:date>2025-11-28T10:08:00</dc:date>
            </office:change-info>
          </text:insertion>
        </text:changed-region>
        <text:changed-region xml:id="ct1393179668896" text:id="ct1393179668896">
          <text:insertion>
            <office:change-info>
              <dc:creator>nieznany</dc:creator>
              <dc:date>2025-11-27T14:39:00</dc:date>
            </office:change-info>
          </text:insertion>
        </text:changed-region>
        <text:changed-region xml:id="ct1393179665536" text:id="ct1393179665536">
          <text:deletion>
            <office:change-info>
              <dc:creator>nieznany</dc:creator>
              <dc:date>2025-11-27T14:38:59</dc:date>
            </office:change-info>
            <text:p text:style-name="P12">W <text:s/>przypadku <text:s/>zastrzeżeń <text:s/>do przedmiotu dostawy Zamawiający wyznaczy Wykonawcy dodatkowy <text:s/>termin <text:s/>do <text:s/>ich <text:s/>usunięcia zachowując prawo do żądania kar umownych. <text:s/>Podstawą <text:s/>do <text:s/>wystawienia <text:s/>faktury <text:s/>przez <text:s/>Wykonawcę <text:s/>jest odbiór przedmiotu zamówienia (bez zastrzeżeń) lub po usunięciu zgłoszonych wad, usterek/braków</text:p>
          </text:deletion>
        </text:changed-region>
        <text:changed-region xml:id="ct1393179673968" text:id="ct1393179673968">
          <text:deletion>
            <office:change-info>
              <dc:creator>nieznany</dc:creator>
              <dc:date>2025-11-27T14:39:15</dc:date>
            </office:change-info>
            <text:p text:style-name="P12"><office:annotation><dc:creator>M W</dc:creator><dc:date>2025-11-27T11:59:25.490000000</dc:date><text:p text:style-name="P167"><text:span text:style-name="T20">?</text:span></text:p></office:annotation></text:p>
          </text:deletion>
        </text:changed-region>
        <text:changed-region xml:id="ct1393179674416" text:id="ct1393179674416">
          <text:deletion>
            <office:change-info>
              <dc:creator>nieznany</dc:creator>
              <dc:date>2025-11-27T14:26:18</dc:date>
            </office:change-info>
            <text:p text:style-name="P13"><text:span text:style-name="T1">Gwarancja </text:span></text:p>
          </text:deletion>
        </text:changed-region>
        <text:changed-region xml:id="ct1393179673744" text:id="ct1393179673744">
          <text:deletion>
            <office:change-info>
              <dc:creator>nieznany</dc:creator>
              <dc:date>2025-11-27T14:39:35</dc:date>
            </office:change-info>
            <text:p text:style-name="P13"><text:span text:style-name="T1"/></text:p>
            <text:p text:style-name="P13"><text:span text:style-name="T1"/></text:p>
          </text:deletion>
        </text:changed-region>
        <text:changed-region xml:id="ct1393179673296" text:id="ct1393179673296">
          <text:deletion>
            <office:change-info>
              <dc:creator>nieznany</dc:creator>
              <dc:date>2025-11-27T14:26:42</dc:date>
            </office:change-info>
            <text:p text:style-name="P13"><text:span text:style-name="T1">5</text:span></text:p>
          </text:deletion>
        </text:changed-region>
        <text:changed-region xml:id="ct1393179675536" text:id="ct1393179675536">
          <text:insertion>
            <office:change-info>
              <dc:creator>nieznany</dc:creator>
              <dc:date>2025-11-27T14:26:43</dc:date>
            </office:change-info>
          </text:insertion>
        </text:changed-region>
        <text:changed-region xml:id="ct1393179676880" text:id="ct1393179676880">
          <text:insertion>
            <office:change-info>
              <dc:creator>M W</dc:creator>
              <dc:date>2025-11-27T11:59:00</dc:date>
            </office:change-info>
          </text:insertion>
        </text:changed-region>
        <text:changed-region xml:id="ct1393179676432" text:id="ct1393179676432">
          <text:deletion>
            <office:change-info>
              <dc:creator>M W</dc:creator>
              <dc:date>2025-11-27T11:59:00</dc:date>
            </office:change-info>
            <text:p text:style-name="P14">. </text:p>
            <text:p text:style-name="P15"><text:span text:style-name="T1"/></text:p>
          </text:deletion>
        </text:changed-region>
        <text:changed-region xml:id="ct1393179677328" text:id="ct1393179677328">
          <text:insertion>
            <office:change-info>
              <dc:creator>M W</dc:creator>
              <dc:date>2025-11-27T11:59:00</dc:date>
            </office:change-info>
          </text:insertion>
        </text:changed-region>
        <text:changed-region xml:id="ct1393179678000" text:id="ct1393179678000">
          <text:deletion>
            <office:change-info>
              <dc:creator>M W</dc:creator>
              <dc:date>2025-11-27T12:00:00</dc:date>
            </office:change-info>
            <text:p text:style-name="P15">sprzęt stanowiący przedmiot dostawy</text:p>
          </text:deletion>
        </text:changed-region>
        <text:changed-region xml:id="ct1393179672848" text:id="ct1393179672848">
          <text:insertion>
            <office:change-info>
              <dc:creator>M W</dc:creator>
              <dc:date>2025-11-27T12:00:00</dc:date>
            </office:change-info>
          </text:insertion>
        </text:changed-region>
        <text:changed-region xml:id="ct1393179678448" text:id="ct1393179678448">
          <text:insertion>
            <office:change-info>
              <dc:creator>M W</dc:creator>
              <dc:date>2025-11-27T12:00:00</dc:date>
            </office:change-info>
          </text:insertion>
        </text:changed-region>
        <text:changed-region xml:id="ct1393179674640" text:id="ct1393179674640">
          <text:insertion>
            <office:change-info>
              <dc:creator>M W</dc:creator>
              <dc:date>2025-11-27T12:00:00</dc:date>
            </office:change-info>
          </text:insertion>
        </text:changed-region>
        <text:changed-region xml:id="ct1393179675984" text:id="ct1393179675984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9344" text:id="ct1393179679344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7552" text:id="ct1393179677552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4192" text:id="ct1393179674192">
          <text:format-change>
            <office:change-info>
              <dc:creator>nieznany</dc:creator>
              <dc:date>2025-11-28T10:16:48</dc:date>
            </office:change-info>
          </text:format-change>
        </text:changed-region>
        <text:changed-region xml:id="ct1393179674864" text:id="ct1393179674864">
          <text:format-change>
            <office:change-info>
              <dc:creator>nieznany</dc:creator>
              <dc:date>2025-11-27T14:47:05</dc:date>
            </office:change-info>
          </text:format-change>
        </text:changed-region>
        <text:changed-region xml:id="ct1393179676656" text:id="ct1393179676656">
          <text:deletion>
            <office:change-info>
              <dc:creator>nieznany</dc:creator>
              <dc:date>2025-11-28T10:16:37</dc:date>
            </office:change-info>
            <text:p text:style-name="P16"><text:span text:style-name="T2"><office:annotation><dc:creator>M W</dc:creator><dc:date>2025-11-28T09:10:49.530000000</dc:date><text:p text:style-name="P167"><text:span text:style-name="T20">Niech zostanie taki zapis.</text:span></text:p></office:annotation></text:span></text:p>
          </text:deletion>
        </text:changed-region>
        <text:changed-region xml:id="ct1393179679568" text:id="ct1393179679568">
          <text:deletion>
            <office:change-info>
              <dc:creator>nieznany</dc:creator>
              <dc:date>2025-11-28T10:16:41</dc:date>
            </office:change-info>
            <text:p text:style-name="P16"><text:span text:style-name="T2">.</text:span></text:p>
          </text:deletion>
        </text:changed-region>
        <text:changed-region xml:id="ct1393179675312" text:id="ct1393179675312">
          <text:deletion>
            <office:change-info>
              <dc:creator>M W</dc:creator>
              <dc:date>2025-11-28T09:09:00</dc:date>
            </office:change-info>
            <text:p text:style-name="P16"><text:span text:style-name="T2"><text:s/>tj. w ciągu 7 roboczych dni od daty zgłoszenia.</text:span></text:p>
          </text:deletion>
        </text:changed-region>
        <text:changed-region xml:id="ct1393179678672" text:id="ct1393179678672">
          <text:deletion>
            <office:change-info>
              <dc:creator>nieznany</dc:creator>
              <dc:date>2025-11-27T14:47:08</dc:date>
            </office:change-info>
            <text:p text:style-name="P16"><text:span text:style-name="T2"><office:annotation><dc:creator>M W</dc:creator><dc:date>2025-11-27T11:15:08.490000000</dc:date><text:p text:style-name="P168"><text:span text:style-name="T21">Nie rozumiem tego zapisu</text:span></text:p></office:annotation></text:span></text:p>
          </text:deletion>
        </text:changed-region>
        <text:changed-region xml:id="ct1393179677104" text:id="ct1393179677104">
          <text:deletion>
            <office:change-info>
              <dc:creator>M W</dc:creator>
              <dc:date>2025-11-28T09:09:00</dc:date>
            </office:change-info>
            <text:p text:style-name="P16"><text:span text:style-name="T2"><text:s/></text:span></text:p>
          </text:deletion>
        </text:changed-region>
        <text:changed-region xml:id="ct1393179675088" text:id="ct1393179675088">
          <text:deletion>
            <office:change-info>
              <dc:creator>nieznany</dc:creator>
              <dc:date>2025-11-28T10:16:41</dc:date>
            </office:change-info>
            <text:p text:style-name="P16"><text:span text:style-name="T2"><text:s/></text:span></text:p>
          </text:deletion>
        </text:changed-region>
        <text:changed-region xml:id="ct1393179675760" text:id="ct1393179675760">
          <text:insertion>
            <office:change-info>
              <dc:creator>nieznany</dc:creator>
              <dc:date>2025-11-28T10:17:00</dc:date>
            </office:change-info>
          </text:insertion>
        </text:changed-region>
        <text:changed-region xml:id="ct1393179676208" text:id="ct1393179676208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2624" text:id="ct1393179672624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7776" text:id="ct1393179677776">
          <text:insertion>
            <office:change-info>
              <dc:creator>M W</dc:creator>
              <dc:date>2025-11-27T12:01:00</dc:date>
            </office:change-info>
          </text:insertion>
        </text:changed-region>
        <text:changed-region xml:id="ct1393179671728" text:id="ct1393179671728">
          <text:deletion>
            <office:change-info>
              <dc:creator>M W</dc:creator>
              <dc:date>2025-11-27T12:02:00</dc:date>
            </office:change-info>
            <text:p text:style-name="P12"><text:s/><text:tab/></text:p>
          </text:deletion>
        </text:changed-region>
        <text:changed-region xml:id="ct1393179671952" text:id="ct1393179671952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78224" text:id="ct1393179678224">
          <text:deletion>
            <office:change-info>
              <dc:creator>M W</dc:creator>
              <dc:date>2025-11-27T12:02:00</dc:date>
            </office:change-info>
            <text:p text:style-name="P12"><text:tab/></text:p>
          </text:deletion>
        </text:changed-region>
        <text:changed-region xml:id="ct1393179678896" text:id="ct1393179678896">
          <text:deletion>
            <office:change-info>
              <dc:creator>M W</dc:creator>
              <dc:date>2025-11-27T12:02:00</dc:date>
            </office:change-info>
            <text:p text:style-name="P12"><text:s/><text:tab/></text:p>
          </text:deletion>
        </text:changed-region>
        <text:changed-region xml:id="ct1393179673072" text:id="ct1393179673072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79120" text:id="ct1393179679120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72176" text:id="ct1393179672176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73520" text:id="ct1393179673520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72400" text:id="ct1393179672400">
          <text:deletion>
            <office:change-info>
              <dc:creator>M W</dc:creator>
              <dc:date>2025-11-27T12:02:00</dc:date>
            </office:change-info>
            <text:p text:style-name="P16">zamówienia</text:p>
          </text:deletion>
        </text:changed-region>
        <text:changed-region xml:id="ct1393179681280" text:id="ct1393179681280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82624" text:id="ct1393179682624">
          <text:deletion>
            <office:change-info>
              <dc:creator>M W</dc:creator>
              <dc:date>2025-11-27T12:02:00</dc:date>
            </office:change-info>
            <text:p text:style-name="P16"><text:s text:c="5"/></text:p>
          </text:deletion>
        </text:changed-region>
        <text:changed-region xml:id="ct1393179685088" text:id="ct1393179685088">
          <text:deletion>
            <office:change-info>
              <dc:creator>M W</dc:creator>
              <dc:date>2025-11-27T12:02:00</dc:date>
            </office:change-info>
            <text:p text:style-name="P16">zostaną pokryte</text:p>
          </text:deletion>
        </text:changed-region>
        <text:changed-region xml:id="ct1393179684864" text:id="ct1393179684864">
          <text:insertion>
            <office:change-info>
              <dc:creator>M W</dc:creator>
              <dc:date>2025-11-27T12:02:00</dc:date>
            </office:change-info>
          </text:insertion>
        </text:changed-region>
        <text:changed-region xml:id="ct1393179687552" text:id="ct1393179687552">
          <text:deletion>
            <office:change-info>
              <dc:creator>M W</dc:creator>
              <dc:date>2025-11-27T12:03:00</dc:date>
            </office:change-info>
            <text:p text:style-name="P16"><text:s/>prze</text:p>
          </text:deletion>
        </text:changed-region>
        <text:changed-region xml:id="ct1393179681952" text:id="ct1393179681952">
          <text:deletion>
            <office:change-info>
              <dc:creator>M W</dc:creator>
              <dc:date>2025-11-27T12:02:00</dc:date>
            </office:change-info>
            <text:p text:style-name="P16">z</text:p>
          </text:deletion>
        </text:changed-region>
        <text:changed-region xml:id="ct1393179687328" text:id="ct1393179687328">
          <text:deletion>
            <office:change-info>
              <dc:creator>M W</dc:creator>
              <dc:date>2025-11-27T12:03:00</dc:date>
            </office:change-info>
            <text:p text:style-name="P16">ę,</text:p>
          </text:deletion>
        </text:changed-region>
        <text:changed-region xml:id="ct1393179681504" text:id="ct1393179681504">
          <text:insertion>
            <office:change-info>
              <dc:creator>M W</dc:creator>
              <dc:date>2025-11-27T12:03:00</dc:date>
            </office:change-info>
          </text:insertion>
        </text:changed-region>
        <text:changed-region xml:id="ct1393179682848" text:id="ct1393179682848">
          <text:insertion>
            <office:change-info>
              <dc:creator>M W</dc:creator>
              <dc:date>2025-11-27T12:05:00</dc:date>
            </office:change-info>
          </text:insertion>
        </text:changed-region>
        <text:changed-region xml:id="ct1393179683520" text:id="ct1393179683520">
          <text:deletion>
            <office:change-info>
              <dc:creator>M W</dc:creator>
              <dc:date>2025-11-27T12:06:00</dc:date>
            </office:change-info>
            <text:p text:style-name="P16">towar</text:p>
          </text:deletion>
        </text:changed-region>
        <text:changed-region xml:id="ct1393179681728" text:id="ct1393179681728">
          <text:insertion>
            <office:change-info>
              <dc:creator>M W</dc:creator>
              <dc:date>2025-11-27T12:06:00</dc:date>
            </office:change-info>
          </text:insertion>
        </text:changed-region>
        <text:changed-region xml:id="ct1393179684192" text:id="ct1393179684192">
          <text:insertion>
            <office:change-info>
              <dc:creator>M W</dc:creator>
              <dc:date>2025-11-27T12:07:00</dc:date>
            </office:change-info>
          </text:insertion>
        </text:changed-region>
        <text:changed-region xml:id="ct1393179685536" text:id="ct1393179685536">
          <text:insertion>
            <office:change-info>
              <dc:creator>M W</dc:creator>
              <dc:date>2025-11-27T12:07:00</dc:date>
            </office:change-info>
          </text:insertion>
        </text:changed-region>
        <text:changed-region xml:id="ct1393179685984" text:id="ct1393179685984">
          <text:deletion>
            <office:change-info>
              <dc:creator>M W</dc:creator>
              <dc:date>2025-11-27T12:07:00</dc:date>
            </office:change-info>
            <text:p text:style-name="P16"><text:s text:c="2"/>taki <text:s/>sam <text:s text:c="12"/>lub</text:p>
          </text:deletion>
        </text:changed-region>
        <text:changed-region xml:id="ct1393179680608" text:id="ct1393179680608">
          <text:insertion>
            <office:change-info>
              <dc:creator>M W</dc:creator>
              <dc:date>2025-11-27T12:07:00</dc:date>
            </office:change-info>
          </text:insertion>
        </text:changed-region>
        <text:changed-region xml:id="ct1393179687104" text:id="ct1393179687104">
          <text:deletion>
            <office:change-info>
              <dc:creator>M W</dc:creator>
              <dc:date>2025-11-27T12:07:00</dc:date>
            </office:change-info>
            <text:p text:style-name="P16"><text:s/>towar</text:p>
          </text:deletion>
        </text:changed-region>
        <text:changed-region xml:id="ct1393179682176" text:id="ct1393179682176">
          <text:deletion>
            <office:change-info>
              <dc:creator>M W</dc:creator>
              <dc:date>2025-11-27T12:07:00</dc:date>
            </office:change-info>
            <text:p text:style-name="P16">,</text:p>
          </text:deletion>
        </text:changed-region>
        <text:changed-region xml:id="ct1393179681056" text:id="ct1393179681056">
          <text:insertion>
            <office:change-info>
              <dc:creator>M W</dc:creator>
              <dc:date>2025-11-27T12:07:00</dc:date>
            </office:change-info>
          </text:insertion>
        </text:changed-region>
        <text:changed-region xml:id="ct1393179682400" text:id="ct1393179682400">
          <text:insertion>
            <office:change-info>
              <dc:creator>M W</dc:creator>
              <dc:date>2025-11-27T12:07:00</dc:date>
            </office:change-info>
          </text:insertion>
        </text:changed-region>
        <text:changed-region xml:id="ct1393179683072" text:id="ct1393179683072">
          <text:format-change>
            <office:change-info>
              <dc:creator>nieznany</dc:creator>
              <dc:date>2025-11-28T10:17:30</dc:date>
            </office:change-info>
          </text:format-change>
        </text:changed-region>
        <text:changed-region xml:id="ct1393179683296" text:id="ct1393179683296">
          <text:deletion>
            <office:change-info>
              <dc:creator>M W</dc:creator>
              <dc:date>2025-11-27T12:08:00</dc:date>
            </office:change-info>
            <text:p text:style-name="P17"><text:span text:style-name="T2">zamówienia </text:span></text:p>
          </text:deletion>
        </text:changed-region>
        <text:changed-region xml:id="ct1393179685760" text:id="ct1393179685760">
          <text:insertion>
            <office:change-info>
              <dc:creator>M W</dc:creator>
              <dc:date>2025-11-27T12:08:00</dc:date>
            </office:change-info>
          </text:insertion>
        </text:changed-region>
        <text:changed-region xml:id="ct1393179686208" text:id="ct1393179686208">
          <text:format-change>
            <office:change-info>
              <dc:creator>nieznany</dc:creator>
              <dc:date>2025-11-28T10:17:30</dc:date>
            </office:change-info>
          </text:format-change>
        </text:changed-region>
        <text:changed-region xml:id="ct1393179685312" text:id="ct1393179685312">
          <text:deletion>
            <office:change-info>
              <dc:creator>M W</dc:creator>
              <dc:date>2025-11-27T12:08:00</dc:date>
            </office:change-info>
            <text:list xml:id="list3687134370" text:style-name="WWNum4">
              <text:list-header>
                <text:p text:style-name="P18"><text:span text:style-name="T3"/></text:p>
              </text:list-header>
              <text:list-item>
                <text:p text:style-name="P18"><text:span text:style-name="T3"/></text:p>
              </text:list-item>
            </text:list>
          </text:deletion>
        </text:changed-region>
        <text:changed-region xml:id="ct1393179684640" text:id="ct1393179684640">
          <text:format-change>
            <office:change-info>
              <dc:creator>nieznany</dc:creator>
              <dc:date>2025-11-28T10:17:30</dc:date>
            </office:change-info>
          </text:format-change>
        </text:changed-region>
        <text:changed-region xml:id="ct1393179686432" text:id="ct1393179686432">
          <text:deletion>
            <office:change-info>
              <dc:creator>M W</dc:creator>
              <dc:date>2025-11-27T12:08:00</dc:date>
            </office:change-info>
            <text:p text:style-name="P17"><text:span text:style-name="T2">niae</text:span></text:p>
          </text:deletion>
        </text:changed-region>
        <text:changed-region xml:id="ct1393179686656" text:id="ct1393179686656">
          <text:insertion>
            <office:change-info>
              <dc:creator>nieznany</dc:creator>
              <dc:date>2025-11-28T10:17:33</dc:date>
            </office:change-info>
          </text:insertion>
        </text:changed-region>
        <text:changed-region xml:id="ct1393179683744" text:id="ct1393179683744">
          <text:format-change>
            <office:change-info>
              <dc:creator>nieznany</dc:creator>
              <dc:date>2025-11-28T10:17:30</dc:date>
            </office:change-info>
          </text:format-change>
        </text:changed-region>
        <text:changed-region xml:id="ct1393179687776" text:id="ct1393179687776">
          <text:deletion>
            <office:change-info>
              <dc:creator>M W</dc:creator>
              <dc:date>2025-11-27T11:43:00</dc:date>
            </office:change-info>
            <text:p text:style-name="P17"><text:span text:style-name="T2"><text:s/>przekazany Zamawiającemu w użytkowanie <text:s text:c="22"/></text:span></text:p>
          </text:deletion>
        </text:changed-region>
        <text:changed-region xml:id="ct1393179683968" text:id="ct1393179683968">
          <text:insertion>
            <office:change-info>
              <dc:creator>M W</dc:creator>
              <dc:date>2025-11-27T11:43:00</dc:date>
            </office:change-info>
          </text:insertion>
        </text:changed-region>
        <text:changed-region xml:id="ct1393179680160" text:id="ct1393179680160">
          <text:deletion>
            <office:change-info>
              <dc:creator>M W</dc:creator>
              <dc:date>2025-11-28T09:11:00</dc:date>
            </office:change-info>
            <text:p text:style-name="P17"><text:span text:style-name="T2"><text:s/>oraz pomniejszeniu o wielkość opóźnienia, o którym mowa w </text:span></text:p>
          </text:deletion>
        </text:changed-region>
        <text:changed-region xml:id="ct1393179679936" text:id="ct1393179679936">
          <text:deletion>
            <office:change-info>
              <dc:creator>nieznany</dc:creator>
              <dc:date>2025-11-27T14:35:26</dc:date>
            </office:change-info>
            <text:p text:style-name="P17"><text:span text:style-name="T2">pkt.</text:span></text:p>
          </text:deletion>
        </text:changed-region>
        <text:changed-region xml:id="ct1393179686880" text:id="ct1393179686880">
          <text:deletion>
            <office:change-info>
              <dc:creator>M W</dc:creator>
              <dc:date>2025-11-28T09:11:00</dc:date>
            </office:change-info>
            <text:p text:style-name="P17"><text:span text:style-name="T2"><text:s text:c="2"/>6. <text:s/>ust</text:span></text:p>
          </text:deletion>
        </text:changed-region>
        <text:changed-region xml:id="ct1393179680384" text:id="ct1393179680384">
          <text:insertion>
            <office:change-info>
              <dc:creator>M W</dc:creator>
              <dc:date>2025-11-28T09:11:00</dc:date>
            </office:change-info>
          </text:insertion>
        </text:changed-region>
        <text:changed-region xml:id="ct1393366202208" text:id="ct1393366202208">
          <text:deletion>
            <office:change-info>
              <dc:creator>M W</dc:creator>
              <dc:date>2025-11-28T10:09:00</dc:date>
            </office:change-info>
            <text:list xml:id="list102560757351928" text:continue-numbering="true" text:style-name="WWNum4">
              <text:list-item>
                <text:p text:style-name="P18"><text:span text:style-name="T2">1</text:span></text:p>
              </text:list-item>
              <text:list-item>
                <text:p text:style-name="P19"/>
              </text:list-item>
            </text:list>
          </text:deletion>
        </text:changed-region>
        <text:changed-region xml:id="ct1393366201984" text:id="ct1393366201984">
          <text:deletion>
            <office:change-info>
              <dc:creator>M W</dc:creator>
              <dc:date>2025-11-28T09:12:00</dc:date>
            </office:change-info>
            <text:p text:style-name="P20">3</text:p>
          </text:deletion>
        </text:changed-region>
        <text:changed-region xml:id="ct1393366208032" text:id="ct1393366208032">
          <text:deletion>
            <office:change-info>
              <dc:creator>M W</dc:creator>
              <dc:date>2025-11-28T10:09:00</dc:date>
            </office:change-info>
            <text:p text:style-name="P20">. Okres gwarancji ulega przedłużeniu o czas, jaki upłynął od dnia zgłoszenia uszkodzenia, usterki lub wady przedmiotu umowy do dnia wydania Zamawiającemu naprawionego przedmiotu zamówienia, z zastrzeżeniem pomniejszenia tego okresu o ewentualne opóźnienie, za które odpowiada Zamawiający. </text:p>
          </text:deletion>
        </text:changed-region>
        <text:changed-region xml:id="ct1393179680832" text:id="ct1393179680832">
          <text:deletion>
            <office:change-info>
              <dc:creator>nieznany</dc:creator>
              <dc:date>2025-11-28T10:17:26</dc:date>
            </office:change-info>
            <text:p text:style-name="P20"><office:annotation><dc:creator>M W</dc:creator><dc:date>2025-11-28T09:11:29.340000000</dc:date><text:p text:style-name="P167"><text:span text:style-name="T20">Niech zostanie taki zapis.</text:span></text:p></office:annotation></text:p>
          </text:deletion>
        </text:changed-region>
        <text:changed-region xml:id="ct1393179684416" text:id="ct1393179684416">
          <text:deletion>
            <office:change-info>
              <dc:creator>M W</dc:creator>
              <dc:date>2025-11-27T12:16:00</dc:date>
            </office:change-info>
            <text:list xml:id="list102559757045534" text:continue-numbering="true" text:style-name="WWNum4">
              <text:list-item>
                <text:p text:style-name="P19"><text:span text:style-name="T3"/></text:p>
              </text:list-item>
              <text:list-item>
                <text:p text:style-name="P19">Dostawa towaru w ramach obsługi gwarancyjnej od Zamawiającego do Wykonawcy <text:s text:c="18"/>lub do producenta towaru i z powrotem, będzie organizowana przez Wykonawcę, <text:s text:c="23"/>po uprzednim wskazaniu terminu przez Zamawiającego i realizowana na koszt Wykonawcy, </text:p>
              </text:list-item>
            </text:list>
          </text:deletion>
        </text:changed-region>
        <text:changed-region xml:id="ct1393366200416" text:id="ct1393366200416">
          <text:insertion>
            <office:change-info>
              <dc:creator>nieznany</dc:creator>
              <dc:date>2025-11-27T14:54:50</dc:date>
            </office:change-info>
          </text:insertion>
        </text:changed-region>
        <text:changed-region xml:id="ct1393366200640" text:id="ct1393366200640">
          <text:deletion>
            <office:change-info>
              <dc:creator>M W</dc:creator>
              <dc:date>2025-11-27T12:16:00</dc:date>
            </office:change-info>
            <text:list xml:id="list102561575562180" text:continue-numbering="true" text:style-name="WWNum4">
              <text:list-header>
                <text:p text:style-name="P21">Termin przewidziany na naprawę przedmiotu zamówienia określony w pkt. 6 będzie, <text:s text:c="18"/>w przypadku opóźnienia w dostawie wadliwego przedmiotu zamówienia do Wykonawcy <text:s text:c="13"/>lub producenta towaru wynikłego z winy Zamawiającego, wydłużony o wielkość <text:s text:c="21"/>tego opóźnienia, </text:p>
              </text:list-header>
              <text:list-item>
                <text:p text:style-name="P22"/>
              </text:list-item>
            </text:list>
          </text:deletion>
        </text:changed-region>
        <text:changed-region xml:id="ct1393366205792" text:id="ct1393366205792">
          <text:insertion>
            <office:change-info>
              <dc:creator>M W</dc:creator>
              <dc:date>2025-11-27T12:16:00</dc:date>
            </office:change-info>
          </text:insertion>
        </text:changed-region>
        <text:changed-region xml:id="ct1393366206688" text:id="ct1393366206688">
          <text:deletion>
            <office:change-info>
              <dc:creator>M W</dc:creator>
              <dc:date>2025-11-27T12:17:00</dc:date>
            </office:change-info>
            <text:p text:style-name="P23">zamówienia</text:p>
          </text:deletion>
        </text:changed-region>
        <text:changed-region xml:id="ct1393366202432" text:id="ct1393366202432">
          <text:insertion>
            <office:change-info>
              <dc:creator>M W</dc:creator>
              <dc:date>2025-11-27T12:17:00</dc:date>
            </office:change-info>
          </text:insertion>
        </text:changed-region>
        <text:changed-region xml:id="ct1393366206016" text:id="ct1393366206016">
          <text:insertion>
            <office:change-info>
              <dc:creator>M W</dc:creator>
              <dc:date>2025-11-27T12:20:00</dc:date>
            </office:change-info>
          </text:insertion>
        </text:changed-region>
        <text:changed-region xml:id="ct1393366208256" text:id="ct1393366208256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00864" text:id="ct1393366200864">
          <text:deletion>
            <office:change-info>
              <dc:creator>M W</dc:creator>
              <dc:date>2025-11-27T12:21:00</dc:date>
            </office:change-info>
            <text:p text:style-name="P23">a kosztami naprawy obciążyć Wykonawcę. </text:p>
          </text:deletion>
        </text:changed-region>
        <text:changed-region xml:id="ct1393366203328" text:id="ct1393366203328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06240" text:id="ct1393366206240">
          <text:insertion>
            <office:change-info>
              <dc:creator>M W</dc:creator>
              <dc:date>2025-11-27T12:17:00</dc:date>
            </office:change-info>
          </text:insertion>
        </text:changed-region>
        <text:changed-region xml:id="ct1393366203776" text:id="ct1393366203776">
          <text:deletion>
            <office:change-info>
              <dc:creator>nieznany</dc:creator>
              <dc:date>2025-11-27T14:49:15</dc:date>
            </office:change-info>
            <text:p text:style-name="P24">nach</text:p>
          </text:deletion>
        </text:changed-region>
        <text:changed-region xml:id="ct1393366204000" text:id="ct1393366204000">
          <text:insertion>
            <office:change-info>
              <dc:creator>nieznany</dc:creator>
              <dc:date>2025-11-27T14:49:16</dc:date>
            </office:change-info>
          </text:insertion>
        </text:changed-region>
        <text:changed-region xml:id="ct1393366202656" text:id="ct1393366202656">
          <text:deletion>
            <office:change-info>
              <dc:creator>nieznany</dc:creator>
              <dc:date>2025-11-27T14:49:23</dc:date>
            </office:change-info>
            <text:p text:style-name="P24">sów</text:p>
          </text:deletion>
        </text:changed-region>
        <text:changed-region xml:id="ct1393366206912" text:id="ct1393366206912">
          <text:insertion>
            <office:change-info>
              <dc:creator>nieznany</dc:creator>
              <dc:date>2025-11-27T14:49:24</dc:date>
            </office:change-info>
          </text:insertion>
        </text:changed-region>
        <text:changed-region xml:id="ct1393366207808" text:id="ct1393366207808">
          <text:deletion>
            <office:change-info>
              <dc:creator>nieznany</dc:creator>
              <dc:date>2025-11-27T14:49:33</dc:date>
            </office:change-info>
            <text:p text:style-name="P24"><office:annotation><dc:creator>M W</dc:creator><dc:date>2025-11-27T12:18:09.490000000</dc:date><text:p text:style-name="P167"><text:span text:style-name="T20">Dlaczego liczba mnoga, przecież tam jest jeden okres?</text:span></text:p></office:annotation></text:p>
          </text:deletion>
        </text:changed-region>
        <text:changed-region xml:id="ct1393366201088" text:id="ct1393366201088">
          <text:deletion>
            <office:change-info>
              <dc:creator>M W</dc:creator>
              <dc:date>2025-11-27T12:18:00</dc:date>
            </office:change-info>
            <text:list xml:id="list3351640398" text:style-name="WWNum5">
              <text:list-header>
                <text:p text:style-name="P25"><text:s text:c="2"/></text:p>
              </text:list-header>
              <text:list-item>
                <text:p text:style-name="P25"/>
              </text:list-item>
            </text:list>
          </text:deletion>
        </text:changed-region>
        <text:changed-region xml:id="ct1393366205120" text:id="ct1393366205120">
          <text:insertion>
            <office:change-info>
              <dc:creator>M W</dc:creator>
              <dc:date>2025-11-27T12:18:00</dc:date>
            </office:change-info>
          </text:insertion>
        </text:changed-region>
        <text:changed-region xml:id="ct1393366204224" text:id="ct1393366204224">
          <text:deletion>
            <office:change-info>
              <dc:creator>M W</dc:creator>
              <dc:date>2025-11-27T12:19:00</dc:date>
            </office:change-info>
            <text:p text:style-name="P24"><text:s text:c="24"/></text:p>
          </text:deletion>
        </text:changed-region>
        <text:changed-region xml:id="ct1393366207360" text:id="ct1393366207360">
          <text:insertion>
            <office:change-info>
              <dc:creator>M W</dc:creator>
              <dc:date>2025-11-27T12:19:00</dc:date>
            </office:change-info>
          </text:insertion>
        </text:changed-region>
        <text:changed-region xml:id="ct1393366202880" text:id="ct1393366202880">
          <text:deletion>
            <office:change-info>
              <dc:creator>M W</dc:creator>
              <dc:date>2025-11-27T12:19:00</dc:date>
            </office:change-info>
            <text:p text:style-name="P24"><text:s text:c="19"/></text:p>
          </text:deletion>
        </text:changed-region>
        <text:changed-region xml:id="ct1393366207136" text:id="ct1393366207136">
          <text:insertion>
            <office:change-info>
              <dc:creator>M W</dc:creator>
              <dc:date>2025-11-27T12:19:00</dc:date>
            </office:change-info>
          </text:insertion>
        </text:changed-region>
        <text:changed-region xml:id="ct1393366206464" text:id="ct1393366206464">
          <text:insertion>
            <office:change-info>
              <dc:creator>M W</dc:creator>
              <dc:date>2025-11-27T12:18:00</dc:date>
            </office:change-info>
          </text:insertion>
        </text:changed-region>
        <text:changed-region xml:id="ct1393366201312" text:id="ct1393366201312">
          <text:deletion>
            <office:change-info>
              <dc:creator>M W</dc:creator>
              <dc:date>2025-11-27T12:18:00</dc:date>
            </office:change-info>
            <text:p text:style-name="P16"/>
            <text:p text:style-name="P16"/>
          </text:deletion>
        </text:changed-region>
        <text:changed-region xml:id="ct1393366207584" text:id="ct1393366207584">
          <text:insertion>
            <office:change-info>
              <dc:creator>M W</dc:creator>
              <dc:date>2025-11-27T12:20:00</dc:date>
            </office:change-info>
          </text:insertion>
        </text:changed-region>
        <text:changed-region xml:id="ct1393366201536" text:id="ct1393366201536">
          <text:insertion>
            <office:change-info>
              <dc:creator>M W</dc:creator>
              <dc:date>2025-11-27T12:20:00</dc:date>
            </office:change-info>
          </text:insertion>
        </text:changed-region>
        <text:changed-region xml:id="ct1393366203104" text:id="ct1393366203104">
          <text:deletion>
            <office:change-info>
              <dc:creator>M W</dc:creator>
              <dc:date>2025-11-27T12:21:00</dc:date>
            </office:change-info>
            <text:p text:style-name="P16">usunięcie wad stronie</text:p>
          </text:deletion>
        </text:changed-region>
        <text:changed-region xml:id="ct1393366204896" text:id="ct1393366204896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01760" text:id="ct1393366201760">
          <text:deletion>
            <office:change-info>
              <dc:creator>nieznany</dc:creator>
              <dc:date>2025-11-27T14:55:48</dc:date>
            </office:change-info>
            <text:p text:style-name="P26"/>
            <text:p text:style-name="P26"/>
          </text:deletion>
        </text:changed-region>
        <text:changed-region xml:id="ct1393366205344" text:id="ct1393366205344">
          <text:deletion>
            <office:change-info>
              <dc:creator>nieznany</dc:creator>
              <dc:date>2025-11-27T14:26:14</dc:date>
            </office:change-info>
            <text:p text:style-name="P27">Wynagrodzenie i zapłata wynagrodzenia</text:p>
          </text:deletion>
        </text:changed-region>
        <text:changed-region xml:id="ct1393366203552" text:id="ct1393366203552">
          <text:deletion>
            <office:change-info>
              <dc:creator>nieznany</dc:creator>
              <dc:date>2025-11-27T14:55:52</dc:date>
            </office:change-info>
            <text:p text:style-name="P28"><text:span text:style-name="T1">6</text:span></text:p>
          </text:deletion>
        </text:changed-region>
        <text:changed-region xml:id="ct1393366204448" text:id="ct1393366204448">
          <text:insertion>
            <office:change-info>
              <dc:creator>nieznany</dc:creator>
              <dc:date>2025-11-27T14:55:52</dc:date>
            </office:change-info>
          </text:insertion>
        </text:changed-region>
        <text:changed-region xml:id="ct1393366204672" text:id="ct1393366204672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05568" text:id="ct1393366205568">
          <text:deletion>
            <office:change-info>
              <dc:creator>M W</dc:creator>
              <dc:date>2025-11-27T12:21:00</dc:date>
            </office:change-info>
            <text:p text:style-name="P29"/>
            <text:p text:style-name="P29"/>
          </text:deletion>
        </text:changed-region>
        <text:changed-region xml:id="ct1393366212208" text:id="ct1393366212208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14896" text:id="ct1393366214896">
          <text:insertion>
            <office:change-info>
              <dc:creator>M W</dc:creator>
              <dc:date>2025-11-27T12:21:00</dc:date>
            </office:change-info>
          </text:insertion>
        </text:changed-region>
        <text:changed-region xml:id="ct1393366208848" text:id="ct1393366208848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15344" text:id="ct1393366215344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10192" text:id="ct1393366210192">
          <text:deletion>
            <office:change-info>
              <dc:creator>M W</dc:creator>
              <dc:date>2025-11-27T12:22:00</dc:date>
            </office:change-info>
            <text:list xml:id="list959226067" text:style-name="WWNum6">
              <text:list-header>
                <text:p text:style-name="P30"/>
              </text:list-header>
              <text:list-item>
                <text:p text:style-name="P30"/>
              </text:list-item>
            </text:list>
          </text:deletion>
        </text:changed-region>
        <text:changed-region xml:id="ct1393366213104" text:id="ct1393366213104">
          <text:deletion>
            <office:change-info>
              <dc:creator>M W</dc:creator>
              <dc:date>2025-11-27T12:22:00</dc:date>
            </office:change-info>
            <text:p text:style-name="P31"/>
            <text:p text:style-name="P31"/>
          </text:deletion>
        </text:changed-region>
        <text:changed-region xml:id="ct1393366214672" text:id="ct1393366214672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12432" text:id="ct1393366212432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09296" text:id="ct1393366209296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16464" text:id="ct1393366216464">
          <text:insertion>
            <office:change-info>
              <dc:creator>M W</dc:creator>
              <dc:date>2025-11-27T12:22:00</dc:date>
            </office:change-info>
          </text:insertion>
        </text:changed-region>
        <text:changed-region xml:id="ct1393366215120" text:id="ct1393366215120">
          <text:deletion>
            <office:change-info>
              <dc:creator>M W</dc:creator>
              <dc:date>2025-11-27T12:22:00</dc:date>
            </office:change-info>
            <text:list xml:id="list102560124499538" text:continue-numbering="true" text:style-name="WWNum6">
              <text:list-header>
                <text:p text:style-name="P32"/>
              </text:list-header>
              <text:list-item>
                <text:p text:style-name="P30"/>
              </text:list-item>
            </text:list>
          </text:deletion>
        </text:changed-region>
        <text:changed-region xml:id="ct1393366215568" text:id="ct1393366215568">
          <text:deletion>
            <office:change-info>
              <dc:creator>M W</dc:creator>
              <dc:date>2025-11-27T12:22:00</dc:date>
            </office:change-info>
            <text:list xml:id="list102559578044543" text:continue-numbering="true" text:style-name="WWNum6">
              <text:list-item>
                <text:p text:style-name="P32"/>
              </text:list-item>
              <text:list-item>
                <text:p text:style-name="P30"/>
              </text:list-item>
            </text:list>
          </text:deletion>
        </text:changed-region>
        <text:changed-region xml:id="ct1393366210640" text:id="ct1393366210640">
          <text:deletion>
            <office:change-info>
              <dc:creator>nieznany</dc:creator>
              <dc:date>2025-11-27T14:55:59</dc:date>
            </office:change-info>
            <text:p text:style-name="P33">Kary umowne</text:p>
          </text:deletion>
        </text:changed-region>
        <text:changed-region xml:id="ct1393366216016" text:id="ct1393366216016">
          <text:deletion>
            <office:change-info>
              <dc:creator>nieznany</dc:creator>
              <dc:date>2025-11-27T14:56:01</dc:date>
            </office:change-info>
            <text:p text:style-name="P33"/>
            <text:p text:style-name="P33"/>
          </text:deletion>
        </text:changed-region>
        <text:changed-region xml:id="ct1393366212880" text:id="ct1393366212880">
          <text:insertion>
            <office:change-info>
              <dc:creator>nieznany</dc:creator>
              <dc:date>2025-11-27T15:00:17</dc:date>
            </office:change-info>
          </text:insertion>
        </text:changed-region>
        <text:changed-region xml:id="ct1393366211312" text:id="ct1393366211312">
          <text:deletion>
            <office:change-info>
              <dc:creator>nieznany</dc:creator>
              <dc:date>2025-11-27T14:56:04</dc:date>
            </office:change-info>
            <text:p text:style-name="P33">7</text:p>
          </text:deletion>
        </text:changed-region>
        <text:changed-region xml:id="ct1393366212656" text:id="ct1393366212656">
          <text:insertion>
            <office:change-info>
              <dc:creator>nieznany</dc:creator>
              <dc:date>2025-11-27T14:56:04</dc:date>
            </office:change-info>
          </text:insertion>
        </text:changed-region>
        <text:changed-region xml:id="ct1393366215792" text:id="ct1393366215792">
          <text:insertion>
            <office:change-info>
              <dc:creator>M W</dc:creator>
              <dc:date>2025-11-27T12:23:00</dc:date>
            </office:change-info>
          </text:insertion>
        </text:changed-region>
        <text:changed-region xml:id="ct1393366216240" text:id="ct1393366216240">
          <text:insertion>
            <office:change-info>
              <dc:creator>M W</dc:creator>
              <dc:date>2025-11-27T12:23:00</dc:date>
            </office:change-info>
          </text:insertion>
        </text:changed-region>
        <text:changed-region xml:id="ct1393366208624" text:id="ct1393366208624">
          <text:insertion>
            <office:change-info>
              <dc:creator>M W</dc:creator>
              <dc:date>2025-11-27T11:42:00</dc:date>
            </office:change-info>
          </text:insertion>
        </text:changed-region>
        <text:changed-region xml:id="ct1393366209072" text:id="ct1393366209072">
          <text:insertion>
            <office:change-info>
              <dc:creator>M W</dc:creator>
              <dc:date>2025-11-27T11:43:00</dc:date>
            </office:change-info>
          </text:insertion>
        </text:changed-region>
        <text:changed-region xml:id="ct1393366213328" text:id="ct1393366213328">
          <text:insertion>
            <office:change-info>
              <dc:creator>M W</dc:creator>
              <dc:date>2025-11-27T12:23:00</dc:date>
            </office:change-info>
          </text:insertion>
        </text:changed-region>
        <text:changed-region xml:id="ct1393366210864" text:id="ct1393366210864">
          <text:insertion>
            <office:change-info>
              <dc:creator>M W</dc:creator>
              <dc:date>2025-11-27T12:25:00</dc:date>
            </office:change-info>
          </text:insertion>
        </text:changed-region>
        <text:changed-region xml:id="ct1393366209520" text:id="ct1393366209520">
          <text:deletion>
            <office:change-info>
              <dc:creator>M W</dc:creator>
              <dc:date>2025-11-27T12:25:00</dc:date>
            </office:change-info>
            <text:p text:style-name="P34"><text:s/></text:p>
          </text:deletion>
        </text:changed-region>
        <text:changed-region xml:id="ct1393366211536" text:id="ct1393366211536">
          <text:deletion>
            <office:change-info>
              <dc:creator>M W</dc:creator>
              <dc:date>2025-11-27T12:25:00</dc:date>
            </office:change-info>
            <text:p text:style-name="P34">wynagrodzenia brutto</text:p>
          </text:deletion>
        </text:changed-region>
        <text:changed-region xml:id="ct1393366210416" text:id="ct1393366210416">
          <text:insertion>
            <office:change-info>
              <dc:creator>M W</dc:creator>
              <dc:date>2025-11-27T12:25:00</dc:date>
            </office:change-info>
          </text:insertion>
        </text:changed-region>
        <text:changed-region xml:id="ct1393366214000" text:id="ct1393366214000">
          <text:insertion>
            <office:change-info>
              <dc:creator>M W</dc:creator>
              <dc:date>2025-11-27T12:35:00</dc:date>
            </office:change-info>
          </text:insertion>
        </text:changed-region>
        <text:changed-region xml:id="ct1393366214448" text:id="ct1393366214448">
          <text:deletion>
            <office:change-info>
              <dc:creator>M W</dc:creator>
              <dc:date>2025-11-27T12:36:00</dc:date>
            </office:change-info>
            <text:p text:style-name="P35"><text:span text:style-name="T4">zamówienia</text:span></text:p>
          </text:deletion>
        </text:changed-region>
        <text:changed-region xml:id="ct1393366213552" text:id="ct1393366213552">
          <text:insertion>
            <office:change-info>
              <dc:creator>M W</dc:creator>
              <dc:date>2025-11-27T12:36:00</dc:date>
            </office:change-info>
          </text:insertion>
        </text:changed-region>
        <text:changed-region xml:id="ct1393366209744" text:id="ct1393366209744">
          <text:deletion>
            <office:change-info>
              <dc:creator>M W</dc:creator>
              <dc:date>2025-11-27T12:35:00</dc:date>
            </office:change-info>
            <text:p text:style-name="P35"><text:span text:style-name="T4">wynagrodzenia brutto</text:span></text:p>
          </text:deletion>
        </text:changed-region>
        <text:changed-region xml:id="ct1393366211088" text:id="ct1393366211088">
          <text:insertion>
            <office:change-info>
              <dc:creator>M W</dc:creator>
              <dc:date>2025-11-27T12:36:00</dc:date>
            </office:change-info>
          </text:insertion>
        </text:changed-region>
        <text:changed-region xml:id="ct1393366209968" text:id="ct1393366209968">
          <text:deletion>
            <office:change-info>
              <dc:creator>M W</dc:creator>
              <dc:date>2025-11-27T12:36:00</dc:date>
            </office:change-info>
            <text:p text:style-name="P35"><text:span text:style-name="T4">, określonego <text:s/>w § 6 ust.1</text:span></text:p>
          </text:deletion>
        </text:changed-region>
        <text:changed-region xml:id="ct1393366213776" text:id="ct1393366213776">
          <text:deletion>
            <office:change-info>
              <dc:creator>M W</dc:creator>
              <dc:date>2025-11-27T12:37:00</dc:date>
            </office:change-info>
            <text:p text:style-name="P35"><text:span text:style-name="T4"><text:s/></text:span></text:p>
          </text:deletion>
        </text:changed-region>
        <text:changed-region xml:id="ct1393366211984" text:id="ct1393366211984">
          <text:deletion>
            <office:change-info>
              <dc:creator>M W</dc:creator>
              <dc:date>2025-11-27T12:36:00</dc:date>
            </office:change-info>
            <text:p text:style-name="P35"><text:span text:style-name="T4"><text:s/>określonej w § 6ust. 1.</text:span></text:p>
          </text:deletion>
        </text:changed-region>
        <text:changed-region xml:id="ct1393366211760" text:id="ct1393366211760">
          <text:deletion>
            <office:change-info>
              <dc:creator>M W</dc:creator>
              <dc:date>2025-11-27T12:37:00</dc:date>
            </office:change-info>
            <text:list xml:id="list1259228098" text:style-name="WWNum8">
              <text:list-item>
                <text:list>
                  <text:list-header>
                    <text:p text:style-name="P36"><text:span text:style-name="T4"/></text:p>
                  </text:list-header>
                  <text:list-item>
                    <text:p text:style-name="P36">Zamawiający zapłaci Wykonawcy karę umowną w przypadku odstąpienia od umowy <text:s text:c="20"/>z przyczyn leżących po stronie Zamawiającego w wysokości 10 % wartości umowy brutto</text:p>
                  </text:list-item>
                </text:list>
              </text:list-item>
            </text:list>
          </text:deletion>
        </text:changed-region>
        <text:changed-region xml:id="ct1393366214224" text:id="ct1393366214224">
          <text:insertion>
            <office:change-info>
              <dc:creator>M W</dc:creator>
              <dc:date>2025-11-27T12:37:00</dc:date>
            </office:change-info>
          </text:insertion>
        </text:changed-region>
        <text:changed-region xml:id="ct1393366339184" text:id="ct1393366339184">
          <text:deletion>
            <office:change-info>
              <dc:creator>M W</dc:creator>
              <dc:date>2025-11-27T12:38:00</dc:date>
            </office:change-info>
            <text:p text:style-name="P16"><text:s text:c="2"/></text:p>
          </text:deletion>
        </text:changed-region>
        <text:changed-region xml:id="ct1393366334256" text:id="ct1393366334256">
          <text:deletion>
            <office:change-info>
              <dc:creator>M W</dc:creator>
              <dc:date>2025-11-27T12:39:00</dc:date>
            </office:change-info>
            <text:p text:style-name="P16"><text:s/></text:p>
          </text:deletion>
        </text:changed-region>
        <text:changed-region xml:id="ct1393366338288" text:id="ct1393366338288">
          <text:insertion>
            <office:change-info>
              <dc:creator>M W</dc:creator>
              <dc:date>2025-11-27T12:37:00</dc:date>
            </office:change-info>
          </text:insertion>
        </text:changed-region>
        <text:changed-region xml:id="ct1393366335152" text:id="ct1393366335152">
          <text:insertion>
            <office:change-info>
              <dc:creator>M W</dc:creator>
              <dc:date>2025-11-27T12:38:00</dc:date>
            </office:change-info>
          </text:insertion>
        </text:changed-region>
        <text:changed-region xml:id="ct1393366334480" text:id="ct1393366334480">
          <text:deletion>
            <office:change-info>
              <dc:creator>M W</dc:creator>
              <dc:date>2025-11-27T12:38:00</dc:date>
            </office:change-info>
            <text:p text:style-name="P16">U</text:p>
          </text:deletion>
        </text:changed-region>
        <text:changed-region xml:id="ct1393366333360" text:id="ct1393366333360">
          <text:insertion>
            <office:change-info>
              <dc:creator>M W</dc:creator>
              <dc:date>2025-11-27T12:38:00</dc:date>
            </office:change-info>
          </text:insertion>
        </text:changed-region>
        <text:changed-region xml:id="ct1393366334704" text:id="ct1393366334704">
          <text:deletion>
            <office:change-info>
              <dc:creator>M W</dc:creator>
              <dc:date>2025-11-27T12:37:00</dc:date>
            </office:change-info>
            <text:p text:style-name="P16"><text:s/>powyższych</text:p>
          </text:deletion>
        </text:changed-region>
        <text:changed-region xml:id="ct1393366334928" text:id="ct1393366334928">
          <text:deletion>
            <office:change-info>
              <dc:creator>M W</dc:creator>
              <dc:date>2025-11-27T12:39:00</dc:date>
            </office:change-info>
            <text:list xml:id="list102560520389684" text:continue-numbering="true" text:style-name="WWNum8">
              <text:list-header>
                <text:p text:style-name="P37">Zamawiający zapłaci Wykonawcy odsetki ustawowe w przypadku nie uregulowania płatności w terminie. </text:p>
              </text:list-header>
              <text:list-item>
                <text:p text:style-name="P37"/>
              </text:list-item>
            </text:list>
          </text:deletion>
        </text:changed-region>
        <text:changed-region xml:id="ct1393366336720" text:id="ct1393366336720">
          <text:insertion>
            <office:change-info>
              <dc:creator>M W</dc:creator>
              <dc:date>2025-11-27T12:39:00</dc:date>
            </office:change-info>
          </text:insertion>
        </text:changed-region>
        <text:changed-region xml:id="ct1393366335376" text:id="ct1393366335376">
          <text:deletion>
            <office:change-info>
              <dc:creator>nieznany</dc:creator>
              <dc:date>2025-11-27T15:01:55</dc:date>
            </office:change-info>
            <text:p text:style-name="P16"><text:span text:style-name="T2">Jeżeli kwota kar umownych nie pokryje rzeczywistych strat, Strony Umowy zastrzegają uprawnienia do dochodzenia odszkodowania na zasadach ogólnych określonych w Kodeksie cywilnym</text:span></text:p>
          </text:deletion>
        </text:changed-region>
        <text:changed-region xml:id="ct1393366336048" text:id="ct1393366336048">
          <text:deletion>
            <office:change-info>
              <dc:creator>nieznany</dc:creator>
              <dc:date>2025-11-27T15:02:00</dc:date>
            </office:change-info>
            <text:p text:style-name="P16"><text:span text:style-name="T2">.</text:span></text:p>
          </text:deletion>
        </text:changed-region>
        <text:changed-region xml:id="ct1393366335824" text:id="ct1393366335824">
          <text:deletion>
            <office:change-info>
              <dc:creator>nieznany</dc:creator>
              <dc:date>2025-11-27T15:01:59</dc:date>
            </office:change-info>
            <text:p text:style-name="P16"><text:span text:style-name="T2"><text:s/></text:span></text:p>
          </text:deletion>
        </text:changed-region>
        <text:changed-region xml:id="ct1393366335600" text:id="ct1393366335600">
          <text:insertion>
            <office:change-info>
              <dc:creator>nieznany</dc:creator>
              <dc:date>2025-11-27T14:58:49</dc:date>
            </office:change-info>
          </text:insertion>
        </text:changed-region>
        <text:changed-region xml:id="ct1393366334032" text:id="ct1393366334032">
          <text:deletion>
            <office:change-info>
              <dc:creator>M W</dc:creator>
              <dc:date>2025-11-28T10:12:00</dc:date>
            </office:change-info>
            <text:p text:style-name="P16"><text:span text:style-name="T5"><text:s text:c="2"/>Umowy</text:span></text:p>
          </text:deletion>
        </text:changed-region>
        <text:changed-region xml:id="ct1393366338960" text:id="ct1393366338960">
          <text:insertion>
            <office:change-info>
              <dc:creator>nieznany</dc:creator>
              <dc:date>2025-11-27T14:58:49</dc:date>
            </office:change-info>
          </text:insertion>
        </text:changed-region>
        <text:changed-region xml:id="ct1393366332688" text:id="ct1393366332688">
          <text:deletion>
            <office:change-info>
              <dc:creator>M W</dc:creator>
              <dc:date>2025-11-28T10:11:00</dc:date>
            </office:change-info>
            <text:p text:style-name="P16">Strony</text:p>
          </text:deletion>
        </text:changed-region>
        <text:changed-region xml:id="ct1393366331792" text:id="ct1393366331792">
          <text:insertion>
            <office:change-info>
              <dc:creator>M W</dc:creator>
              <dc:date>2025-11-28T10:11:00</dc:date>
            </office:change-info>
          </text:insertion>
        </text:changed-region>
        <text:changed-region xml:id="ct1393366332240" text:id="ct1393366332240">
          <text:insertion>
            <office:change-info>
              <dc:creator>nieznany</dc:creator>
              <dc:date>2025-11-27T14:58:49</dc:date>
            </office:change-info>
          </text:insertion>
        </text:changed-region>
        <text:changed-region xml:id="ct1393366336272" text:id="ct1393366336272">
          <text:deletion>
            <office:change-info>
              <dc:creator>M W</dc:creator>
              <dc:date>2025-11-28T10:11:00</dc:date>
            </office:change-info>
            <text:p text:style-name="P16">ją</text:p>
          </text:deletion>
        </text:changed-region>
        <text:changed-region xml:id="ct1393366337616" text:id="ct1393366337616">
          <text:insertion>
            <office:change-info>
              <dc:creator>nieznany</dc:creator>
              <dc:date>2025-11-27T14:58:49</dc:date>
            </office:change-info>
          </text:insertion>
        </text:changed-region>
        <text:changed-region xml:id="ct1393366332016" text:id="ct1393366332016">
          <text:deletion>
            <office:change-info>
              <dc:creator>M W</dc:creator>
              <dc:date>2025-11-28T10:12:00</dc:date>
            </office:change-info>
            <text:p text:style-name="P16"><text:s/>uzupełnia</text:p>
          </text:deletion>
        </text:changed-region>
        <text:changed-region xml:id="ct1393366333136" text:id="ct1393366333136">
          <text:deletion>
            <office:change-info>
              <dc:creator>M W</dc:creator>
              <dc:date>2025-11-28T10:11:00</dc:date>
            </office:change-info>
            <text:p text:style-name="P16">jącego</text:p>
          </text:deletion>
        </text:changed-region>
        <text:changed-region xml:id="ct1393366336496" text:id="ct1393366336496">
          <text:insertion>
            <office:change-info>
              <dc:creator>nieznany</dc:creator>
              <dc:date>2025-11-27T14:58:49</dc:date>
            </office:change-info>
          </text:insertion>
        </text:changed-region>
        <text:changed-region xml:id="ct1393366338512" text:id="ct1393366338512">
          <text:deletion>
            <office:change-info>
              <dc:creator>nieznany</dc:creator>
              <dc:date>2025-11-27T14:58:47</dc:date>
            </office:change-info>
            <text:p text:style-name="P16"><office:annotation><dc:creator>M W</dc:creator><dc:date>2025-11-27T12:40:48.510000000</dc:date><text:p text:style-name="P167"><text:span text:style-name="T20">Brak obligatoryjnego zapisu odnośnie maksymalnej wysokości kar umownych</text:span></text:p></office:annotation></text:p>
          </text:deletion>
        </text:changed-region>
        <text:changed-region xml:id="ct1393366336944" text:id="ct1393366336944">
          <text:deletion>
            <office:change-info>
              <dc:creator>nieznany</dc:creator>
              <dc:date>2025-11-27T14:59:50</dc:date>
            </office:change-info>
            <text:p text:style-name="P38"><text:span text:style-name="T1">8.</text:span></text:p>
          </text:deletion>
        </text:changed-region>
        <text:changed-region xml:id="ct1393366337168" text:id="ct1393366337168">
          <text:insertion>
            <office:change-info>
              <dc:creator>nieznany</dc:creator>
              <dc:date>2025-11-27T14:59:51</dc:date>
            </office:change-info>
          </text:insertion>
        </text:changed-region>
        <text:changed-region xml:id="ct1393366337392" text:id="ct1393366337392">
          <text:insertion>
            <office:change-info>
              <dc:creator>nieznany</dc:creator>
              <dc:date>2025-11-27T15:00:13</dc:date>
            </office:change-info>
          </text:insertion>
        </text:changed-region>
        <text:changed-region xml:id="ct1393366337840" text:id="ct1393366337840">
          <text:deletion>
            <office:change-info>
              <dc:creator>nieznany</dc:creator>
              <dc:date>2025-11-27T14:59:55</dc:date>
            </office:change-info>
            <text:p text:style-name="P38"><office:annotation><dc:creator>M W</dc:creator><dc:date>2025-11-27T12:40:26.510000000</dc:date><text:p text:style-name="P167"><text:span text:style-name="T20">Brak nazwania paragrafu</text:span></text:p></office:annotation></text:p>
          </text:deletion>
        </text:changed-region>
        <text:changed-region xml:id="ct1393366331568" text:id="ct1393366331568">
          <text:deletion>
            <office:change-info>
              <dc:creator>M W</dc:creator>
              <dc:date>2025-11-27T12:55:00</dc:date>
            </office:change-info>
            <text:p text:style-name="P39"><text:s/></text:p>
          </text:deletion>
        </text:changed-region>
        <text:changed-region xml:id="ct1393366338064" text:id="ct1393366338064">
          <text:insertion>
            <office:change-info>
              <dc:creator>M W</dc:creator>
              <dc:date>2025-11-27T12:55:00</dc:date>
            </office:change-info>
          </text:insertion>
        </text:changed-region>
        <text:changed-region xml:id="ct1393366338736" text:id="ct1393366338736">
          <text:deletion>
            <office:change-info>
              <dc:creator>M W</dc:creator>
              <dc:date>2025-11-27T12:55:00</dc:date>
            </office:change-info>
            <text:p text:style-name="P39"/>
            <text:p text:style-name="P39"/>
          </text:deletion>
        </text:changed-region>
        <text:changed-region xml:id="ct1393366339408" text:id="ct1393366339408">
          <text:insertion>
            <office:change-info>
              <dc:creator>M W</dc:creator>
              <dc:date>2025-11-27T12:55:00</dc:date>
            </office:change-info>
          </text:insertion>
        </text:changed-region>
        <text:changed-region xml:id="ct1393366332464" text:id="ct1393366332464">
          <text:insertion>
            <office:change-info>
              <dc:creator>M W</dc:creator>
              <dc:date>2025-11-27T12:55:00</dc:date>
            </office:change-info>
          </text:insertion>
        </text:changed-region>
        <text:changed-region xml:id="ct1393366332912" text:id="ct1393366332912">
          <text:deletion>
            <office:change-info>
              <dc:creator>nieznany</dc:creator>
              <dc:date>2025-11-27T15:02:13</dc:date>
            </office:change-info>
            <text:p text:style-name="P40">9</text:p>
          </text:deletion>
        </text:changed-region>
        <text:changed-region xml:id="ct1393366333584" text:id="ct1393366333584">
          <text:insertion>
            <office:change-info>
              <dc:creator>nieznany</dc:creator>
              <dc:date>2025-11-27T15:02:13</dc:date>
            </office:change-info>
          </text:insertion>
        </text:changed-region>
        <text:changed-region xml:id="ct1393366333808" text:id="ct1393366333808">
          <text:deletion>
            <office:change-info>
              <dc:creator>nieznany</dc:creator>
              <dc:date>2025-11-27T15:02:16</dc:date>
            </office:change-info>
            <text:p text:style-name="P40"><office:annotation><dc:creator>M W</dc:creator><dc:date>2025-11-27T12:58:15.510000000</dc:date><text:p text:style-name="P167"><text:span text:style-name="T20">Brak nazwania paragrafu</text:span></text:p></office:annotation></text:p>
          </text:deletion>
        </text:changed-region>
        <text:changed-region xml:id="ct1393366353664" text:id="ct1393366353664">
          <text:insertion>
            <office:change-info>
              <dc:creator>M W</dc:creator>
              <dc:date>2025-11-27T12:56:00</dc:date>
            </office:change-info>
          </text:insertion>
        </text:changed-region>
        <text:changed-region xml:id="ct1393366349632" text:id="ct1393366349632">
          <text:insertion>
            <office:change-info>
              <dc:creator>M W</dc:creator>
              <dc:date>2025-11-27T12:56:00</dc:date>
            </office:change-info>
          </text:insertion>
        </text:changed-region>
        <text:changed-region xml:id="ct1393366353888" text:id="ct1393366353888">
          <text:deletion>
            <office:change-info>
              <dc:creator>nieznany</dc:creator>
              <dc:date>2025-11-27T15:04:51</dc:date>
            </office:change-info>
            <text:p text:style-name="P12"><text:span text:style-name="T2"><office:annotation><dc:creator>M W</dc:creator><dc:date>2025-11-27T12:56:38.510000000</dc:date><text:p text:style-name="P167"><text:span text:style-name="T20">Bez sensu. Dostawa jest na końcu. Co z innymi kosztami, które wykonawca poniesie wcześniej?</text:span></text:p></office:annotation></text:span></text:p>
          </text:deletion>
        </text:changed-region>
        <text:changed-region xml:id="ct1393366344704" text:id="ct1393366344704">
          <text:deletion>
            <office:change-info>
              <dc:creator>nieznany</dc:creator>
              <dc:date>2025-11-28T10:19:12</dc:date>
            </office:change-info>
            <text:p text:style-name="P12"><text:span text:style-name="T2">Zamawiający w razie odstąpienia od umowy z przyczyn, za które Wykonawca <text:s text:c="23"/>nie odpowiada zobowiązany jest do rozliczenia się z Wykonawcą z tytułu nierozliczonych w inny sposób kosztów dostaw. </text:span></text:p>
          </text:deletion>
        </text:changed-region>
        <text:changed-region xml:id="ct1393366353440" text:id="ct1393366353440">
          <text:insertion>
            <office:change-info>
              <dc:creator>nieznany</dc:creator>
              <dc:date>2025-11-27T15:05:01</dc:date>
            </office:change-info>
          </text:insertion>
        </text:changed-region>
        <text:changed-region xml:id="ct1393366344032" text:id="ct1393366344032">
          <text:deletion>
            <office:change-info>
              <dc:creator>M W</dc:creator>
              <dc:date>2025-11-28T10:13:00</dc:date>
            </office:change-info>
            <text:list xml:id="list1359724688" text:style-name="WWNum9">
              <text:list-header>
                <text:p text:style-name="P41"><text:span text:style-name="T3"/></text:p>
                <text:p text:style-name="P41"/>
              </text:list-header>
            </text:list>
          </text:deletion>
        </text:changed-region>
        <text:changed-region xml:id="ct1393366348960" text:id="ct1393366348960">
          <text:deletion>
            <office:change-info>
              <dc:creator>M W</dc:creator>
              <dc:date>2025-11-27T12:57:00</dc:date>
            </office:change-info>
            <text:list xml:id="list102561088261960" text:continue-numbering="true" text:style-name="WWNum9">
              <text:list-header>
                <text:p text:style-name="P41">Wykonawcy <text:s/>przysługuje <text:s/>prawo <text:s/>odstąpienia <text:s/>od <text:s/>umowy <text:s/>w <text:s/>szczególności <text:s/>jeżeli </text:p>
              </text:list-header>
            </text:list>
            <text:p text:style-name="P16">Zamawiający zawiadomi <text:s/>Wykonawcę, <text:s/>że <text:s/>wobec <text:s/>zaistnienia <text:s/>uprzednio <text:s text:c="23"/>nie <text:s/>przewidzianych <text:s/>okoliczności <text:s/>nie będzie mógł spełnić swoich zobowiązań umownych wobec Wykonawcy. </text:p>
            <text:list xml:id="list102559662781661" text:continue-numbering="true" text:style-name="WWNum9">
              <text:list-item>
                <text:p text:style-name="P42"/>
              </text:list-item>
            </text:list>
          </text:deletion>
        </text:changed-region>
        <text:changed-region xml:id="ct1393366349408" text:id="ct1393366349408">
          <text:deletion>
            <office:change-info>
              <dc:creator>M W</dc:creator>
              <dc:date>2025-11-28T10:13:00</dc:date>
            </office:change-info>
            <text:list xml:id="list102561680750106" text:continue-numbering="true" text:style-name="WWNum9">
              <text:list-item>
                <text:p text:style-name="P42">Zamawiający lub Wykonawca może odstąpić od realizacji Umowy, jeżeli druga strona narusza w sposób <text:s/>podstawowy <text:s/>postanowienia <text:s/>Umowy <text:s/>powodując <text:s/>utratę <text:s text:c="23"/>jego <text:s/>zasadniczych <text:s/>korzyści wynikających z Umowy. </text:p>
              </text:list-item>
            </text:list>
          </text:deletion>
        </text:changed-region>
        <text:changed-region xml:id="ct1393366343360" text:id="ct1393366343360">
          <text:insertion>
            <office:change-info>
              <dc:creator>M W</dc:creator>
              <dc:date>2025-11-27T12:58:00</dc:date>
            </office:change-info>
          </text:insertion>
        </text:changed-region>
        <text:changed-region xml:id="ct1393366339776" text:id="ct1393366339776">
          <text:insertion>
            <office:change-info>
              <dc:creator>M W</dc:creator>
              <dc:date>2025-11-28T10:14:00</dc:date>
            </office:change-info>
          </text:insertion>
        </text:changed-region>
        <text:changed-region xml:id="ct1393366340000" text:id="ct1393366340000">
          <text:deletion>
            <office:change-info>
              <dc:creator>M W</dc:creator>
              <dc:date>2025-11-27T12:58:00</dc:date>
            </office:change-info>
            <text:list xml:id="list102560616736450" text:continue-numbering="true" text:style-name="WWNum9">
              <text:list-header>
                <text:p text:style-name="P43"/>
              </text:list-header>
              <text:list-item>
                <text:p text:style-name="P44"/>
              </text:list-item>
            </text:list>
          </text:deletion>
        </text:changed-region>
        <text:changed-region xml:id="ct1393366341792" text:id="ct1393366341792">
          <text:insertion>
            <office:change-info>
              <dc:creator>M W</dc:creator>
              <dc:date>2025-11-27T12:58:00</dc:date>
            </office:change-info>
          </text:insertion>
        </text:changed-region>
        <text:changed-region xml:id="ct1393366347840" text:id="ct1393366347840">
          <text:insertion>
            <office:change-info>
              <dc:creator>M W</dc:creator>
              <dc:date>2025-11-27T12:58:00</dc:date>
            </office:change-info>
          </text:insertion>
        </text:changed-region>
        <text:changed-region xml:id="ct1393366340224" text:id="ct1393366340224">
          <text:insertion>
            <office:change-info>
              <dc:creator>M W</dc:creator>
              <dc:date>2025-11-27T12:58:00</dc:date>
            </office:change-info>
          </text:insertion>
        </text:changed-region>
        <text:changed-region xml:id="ct1393366346720" text:id="ct1393366346720">
          <text:deletion>
            <office:change-info>
              <dc:creator>M W</dc:creator>
              <dc:date>2025-11-27T12:58:00</dc:date>
            </office:change-info>
            <text:p text:style-name="P16">obowiązujące przepisy prawne <text:s/>Kodeksu Cywilnego. </text:p>
          </text:deletion>
        </text:changed-region>
        <text:changed-region xml:id="ct1393366348736" text:id="ct1393366348736">
          <text:insertion>
            <office:change-info>
              <dc:creator>M W</dc:creator>
              <dc:date>2025-11-27T12:58:00</dc:date>
            </office:change-info>
          </text:insertion>
        </text:changed-region>
        <text:changed-region xml:id="ct1393366351200" text:id="ct1393366351200">
          <text:insertion>
            <office:change-info>
              <dc:creator>M W</dc:creator>
              <dc:date>2025-11-27T12:59:00</dc:date>
            </office:change-info>
          </text:insertion>
        </text:changed-region>
        <text:changed-region xml:id="ct1393366340448" text:id="ct1393366340448">
          <text:deletion>
            <office:change-info>
              <dc:creator>M W</dc:creator>
              <dc:date>2025-11-27T12:59:00</dc:date>
            </office:change-info>
            <text:list xml:id="list381347016" text:style-name="WWNum10">
              <text:list-header>
                <text:p text:style-name="P45"/>
              </text:list-header>
              <text:list-item>
                <text:p text:style-name="P45"/>
              </text:list-item>
            </text:list>
          </text:deletion>
        </text:changed-region>
        <text:changed-region xml:id="ct1393471853568" text:id="ct1393471853568">
          <text:deletion>
            <office:change-info>
              <dc:creator>nieznany</dc:creator>
              <dc:date>2025-11-28T10:22:59</dc:date>
            </office:change-info>
            <text:p text:style-name="P46"/>
            <text:p text:style-name="P46"/>
            <text:p text:style-name="P46"/>
            <text:p text:style-name="P4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Załącznik nr 3 do Zapytania ofertowego – Projekt Umowy </text:p>
      <text:p text:style-name="P66"/>
      <text:p text:style-name="P67">Umowa nr ……………. </text:p>
      <text:p text:style-name="P68"/>
      <text:p text:style-name="P65">zawarta dnia ……….. 2025 r. w Sierpcu, </text:p>
      <text:p text:style-name="P69"/>
      <text:p text:style-name="P71">pomiędzy <text:s/></text:p>
      <text:p text:style-name="P95"><text:span text:style-name="T14">Powiatem Sierpeckim, ul. Świętokrzyska 2a, 09-200 Sierpc, NIP 7761676252 <text:s text:c="33"/>– </text:span><text:span text:style-name="T15">Poradnia Psychologiczno-Pedagogiczna w Sierpcu, ul. Armii Krajowej 8b, 09-200 Sierpc</text:span><text:span text:style-name="T16"> <text:s text:c="15"/></text:span><text:span text:style-name="T17">w imieniu którego działa Pani Aneta Ciemięcka – Dyrektor Poradni Psychologiczno – Pedagogicznej w Sierpcu </text:span><text:span text:style-name="T16">na podstawie Uchwały Nr 78.13.2024 Zarządu Powiatu <text:s text:c="21"/>w Sierpcu z dnia 12 września 2024 r. w sprawie upoważnienia do składania oświadczenia woli w sprawach związanych z prowadzeniem Poradni Psychologiczno – Pedagogicznej <text:s text:c="14"/>w Sierpcu</text:span><text:span text:style-name="T14">;</text:span></text:p>
      <text:p text:style-name="P96"><text:s/></text:p>
      <text:p text:style-name="P97">przy kontrasygnacie Skarbnika Powiatu –Pana Zbigniewa Garwackiego</text:p>
      <text:p text:style-name="P71"><text:s/>a <text:s/></text:p>
      <text:p text:style-name="P71"><text:s/>………………………………………….. reprezentowana przez ……………………., <text:s/>zwanym dalej <text:s text:c="2"/>„Wykonawcą” </text:p>
      <text:p text:style-name="P71"/>
      <text:p text:style-name="P64">W wyniku przeprowadzonego postępowania o udzielenie zamówienia publicznego o wartości poniżej 130.000,00 zł w trybie <text:s/>rozeznania ofertowego na realizację zamówienia <text:s text:c="29"/><text:span text:style-name="T1">pn:</text:span> <text:span text:style-name="T7">„ Zestaw Easy Biofeedback 4 kanałowy – 1 szt.” dla Poradni Psychologiczno- Pedagogicznej w Sierpcu</text:span> strony zawierają umowę o następującej treści.</text:p>
      <text:p text:style-name="P31"/>
      <text:p text:style-name="P1"><text:change text:change-id="ct1393209072256"/>§ 1.</text:p>
      <text:list xml:id="list102560606261777" text:continue-list="list2090164282" text:style-name="WWNum17">
        <text:list-item>
          <text:p text:style-name="P3">Zamawiający zleca, a Wykonawca zobowiązuje się do realizacji zadania pn<text:span text:style-name="T7">„ Zestaw Easy Biofeedback 4 kanałowy – 1 szt.”</text:span><text:change-start text:change-id="ct1393209066656"/><text:span text:style-name="T7"> (zwany dal</text:span><text:change-end text:change-id="ct1393209066656"/><text:change-start text:change-id="ct1393209067776"/><text:span text:style-name="T7">ej jako „przedmiot umowy”)</text:span><text:change-end text:change-id="ct1393209067776"/><text:span text:style-name="T7"> dla Poradni Psychologiczno- Pedagogicznej w Sierpcu.</text:span> </text:p>
        </text:list-item>
        <text:list-item>
          <text:p text:style-name="P3"><text:change-start text:change-id="ct1393209069120"/>Wykonawca zobowiązuje się wykonać przedmiot umowy ze szczególną starannością <text:s text:c="17"/>z uwzględnieniem obowiązujących przepisów prawa, standardów i reguł wykonywania prac objętych niniejszą umową, a także zasad etyki zawodowej. <text:change-end text:change-id="ct1393209069120"/><text:change text:change-id="ct1393209066880"/><text:change text:change-id="ct1393209066208"/><text:change text:change-id="ct1393209067552"/></text:p>
        </text:list-item>
        <text:list-item>
          <text:p text:style-name="P3"><text:change text:change-id="ct1393209070688"/><text:change-start text:change-id="ct1393209072480"/>Wykonawca zobowiązuje się na własny koszt dostarczyć przedmiot umowy, pod adres ustalony z Zamawiającym. <text:change-end text:change-id="ct1393209072480"/><text:change text:change-id="ct1393209071360"/><text:change text:change-id="ct1393209067104"/><text:change text:change-id="ct1393209073824"/><text:change text:change-id="ct1393209073600"/><text:change text:change-id="ct1393209073376"/><text:change text:change-id="ct1393209071136"/><text:change text:change-id="ct1393209073152"/><text:change text:change-id="ct1393209072704"/><text:change text:change-id="ct1393209068224"/><text:change text:change-id="ct1393209072928"/><text:change text:change-id="ct1393209070016"/><text:change-start text:change-id="ct1393209065984"/>Wykonawca ponosi odpowiedzialność za szkody i zniszczenia powstałe przy dostawie <text:s/>przedmiotu zamówienia.<text:change-end text:change-id="ct1393209065984"/></text:p>
        </text:list-item>
        <text:list-item>
          <text:p text:style-name="P3">Wykonawca oświadcza, że zapewnia <text:change-start text:change-id="ct1393209067328"/>na <text:change-end text:change-id="ct1393209067328"/>stałe<text:change text:change-id="ct1393209068448"/> bezpłatne aktualizacje oprogramowania<text:change-start text:change-id="ct1393209069344"/> przedmiotu umowy<text:change-end text:change-id="ct1393209069344"/>, <text:change text:change-id="ct1393209069568"/><text:change-start text:change-id="ct1393209069792"/>pozwalające na zachowanie jego pełnej funkcjonalności.<text:change-end text:change-id="ct1393209069792"/> </text:p>
        </text:list-item>
      </text:list>
      <text:p text:style-name="P52"/>
      <text:p text:style-name="P4"><text:change text:change-id="ct1393204831360"/></text:p>
      <text:p text:style-name="P61">§ 2.</text:p>
      <text:p text:style-name="P5"><text:change-start text:change-id="ct1393204824864"/><text:span text:style-name="T1">1. </text:span><text:change-end text:change-id="ct1393204824864"/>Wykonawca <text:s/>zobowiązuje <text:s/>się <text:s/>dostarczyć <text:s/>przedmiot <text:s/><text:change text:change-id="ct1393179663744"/><text:change-start text:change-id="ct1393179667552"/>umowy<text:change-end text:change-id="ct1393179667552"/> <text:s/>na <text:s/>własny <text:s/>koszt <text:s text:c="19"/>i <text:s/>ryzyko <text:s/>w terminie <text:s/><text:span text:style-name="T1">do 30.12.2025 r.</text:span> Wykonawca <text:s/>zobligowany <text:s/>jest <text:s/>w <text:s/>ramach <text:s/>dostawy <text:s/>do <text:change text:change-id="ct1393179669120"/>wniesienia<text:change text:change-id="ct1393179670688"/><text:change-start text:change-id="ct1393179667328"/> i<text:change-end text:change-id="ct1393179667328"/><text:change-start text:change-id="ct1393179666208"/> ins<text:change-end text:change-id="ct1393179666208"/><text:change-start text:change-id="ct1393179669344"/>talacji aż do osiągnięcia pełne<text:change-end text:change-id="ct1393179669344"/><text:change-start text:change-id="ct1393179666432"/>j funkcjonalności przedmiotu umowy.<text:change-end text:change-id="ct1393179666432"/> </text:p>
      <text:list xml:id="list1448998625" text:style-name="WWNum2">
        <text:list-header>
          <text:p text:style-name="P134"><text:change-start text:change-id="ct1393179670016"/><text:soft-page-break/>2. <text:change-end text:change-id="ct1393179670016"/>Za należyte wykonanie umowy w zakresie realizacji przedmiotu <text:change text:change-id="ct1393179664192"/><text:change-start text:change-id="ct1393179669568"/>umowy<text:change-end text:change-id="ct1393179669568"/> strony traktują tylko takie wykonanie umowy, które będzie potwierdzone protokołem odbioru, podpisanym przez osoby odpowiedzialne za realizację przedmiotu <text:change text:change-id="ct1393179664640"/><text:change-start text:change-id="ct1393179666656"/>umowy<text:change-end text:change-id="ct1393179666656"/> ze strony Zamawiającego oraz Wykonawcy. </text:p>
        </text:list-header>
      </text:list>
      <text:p text:style-name="P52"/>
      <text:p text:style-name="P31"/>
      <text:p text:style-name="P7"><text:change text:change-id="ct1393179667776"/><text:change text:change-id="ct1393179665760"/><text:change text:change-id="ct1393179664416"/><text:change-start text:change-id="ct1393179663968"/><text:s text:c="12"/><text:change-end text:change-id="ct1393179663968"/>§ <text:change text:change-id="ct1393179663520"/><text:change-start text:change-id="ct1393179670240"/>3<text:change-end text:change-id="ct1393179670240"/>.<text:change text:change-id="ct1393179665984"/> </text:p>
      <text:list xml:id="list102560032787284" text:continue-list="list1931091825" text:style-name="WWNum3">
        <text:list-header>
          <text:p text:style-name="P113"><text:change-start text:change-id="ct1393179668224"/>1. <text:change-end text:change-id="ct1393179668224"/>Dostawy<text:change-start text:change-id="ct1393179664864"/> przedmiotu umowy<text:change-end text:change-id="ct1393179664864"/> należy dokonać <text:s/>od poniedziałku do piątku w godzinach od 8.00-14.30. Wykonawca <text:s/>zobowiązuje <text:s/>się <text:s/>powiadomić Zamawiającego, <text:s/>co najmniej na 2 dni przed <text:s/>planowanym <text:s/>terminem <text:s/>dostawy. <text:s/></text:p>
          <text:p text:style-name="P11"><text:change-start text:change-id="ct1393179668000"/>2. <text:change-end text:change-id="ct1393179668000"/>Nie dopuszcza się dostaw częściowych przedmiotu <text:change text:change-id="ct1393179671360"/><text:change-start text:change-id="ct1393179670912"/>umowy<text:change-end text:change-id="ct1393179670912"/>. <text:change text:change-id="ct1393179670464"/><text:change text:change-id="ct1393179665088"/><text:change text:change-id="ct1393179666880"/></text:p>
          <text:p text:style-name="P131"><text:change-start text:change-id="ct1393179669792"/>3<text:change-end text:change-id="ct1393179669792"/><text:change-start text:change-id="ct1393179667104"/>. <text:change-end text:change-id="ct1393179667104"/><text:change-start text:change-id="ct1393179668448"/>W przypadku stwierdzenia zastrzeżeń do przedmiotu<text:change-end text:change-id="ct1393179668448"/><text:change text:change-id="ct1393179671136"/><text:change text:change-id="ct1393179668672"/><text:change-start text:change-id="ct1393179665312"/> umow<text:change-end text:change-id="ct1393179665312"/><text:change-start text:change-id="ct1393179668896"/>y Zamawiający niezwłocznie poinformuje o tym Wykonawcę oraz wyznaczy mu termin na usunięcie stwierdzonych wad, usterek lub braków. <text:change-end text:change-id="ct1393179668896"/><text:change text:change-id="ct1393179665536"/><text:s/><text:change text:change-id="ct1393179673968"/></text:p>
        </text:list-header>
      </text:list>
      <text:p text:style-name="P52"/>
      <text:p text:style-name="P13"><text:change text:change-id="ct1393179674416"/><text:change text:change-id="ct1393179673744"/><text:span text:style-name="T1">§</text:span><text:change text:change-id="ct1393179673296"/><text:change-start text:change-id="ct1393179675536"/><text:span text:style-name="T1"> 4.</text:span><text:change-end text:change-id="ct1393179675536"/><text:change-start text:change-id="ct1393179676880"/></text:p>
      <text:p text:style-name="P15"><text:change-end text:change-id="ct1393179676880"/><text:change text:change-id="ct1393179676432"/><text:change-start text:change-id="ct1393179677328"/><text:span text:style-name="T1">1. </text:span><text:change-end text:change-id="ct1393179677328"/>Wykonawca udziela na <text:change text:change-id="ct1393179678000"/><text:change-start text:change-id="ct1393179672848"/>przedmiot umowy<text:change-end text:change-id="ct1393179672848"/> ……… miesięcznej gwarancji, licząc od daty podpisania protokołu końcowego. </text:p>
      <text:list xml:id="list102561759355682" text:continue-list="list102561575562180" text:style-name="WWNum4">
        <text:list-header>
          <text:p text:style-name="P114"><text:change-start text:change-id="ct1393179678448"/>2. <text:change-end text:change-id="ct1393179678448"/>Umowa stanowi dokument gwarancyjny bez konieczności składania dodatkowego dokumentu na okoliczność gwarancji. <text:s/></text:p>
          <text:p text:style-name="P114"><text:change-start text:change-id="ct1393179674640"/>3. <text:change-end text:change-id="ct1393179674640"/>Okresy <text:s/>gwarancji <text:s/>jakości <text:s/>i <text:s/>rękojmi <text:s/>rozpoczynają <text:s/>się <text:s/>od <text:s/>dnia <text:s/>podpisania <text:s/>protokołu odbioru ostatecznego (bez uwag). </text:p>
          <text:p text:style-name="P114"><text:change-start text:change-id="ct1393179675984"/>4. <text:change-end text:change-id="ct1393179675984"/>Wszelkie koszty związane z wykonywaniem obowiązków gwarancyjnych ponosi Wykonawca. </text:p>
          <text:p text:style-name="P114"><text:change-start text:change-id="ct1393179679344"/>5. <text:change-end text:change-id="ct1393179679344"/>Wykonawca na skutek zgłoszenia wady przez Zamawiającego podejmie niezwłocznie działania w celu usunięcia wady. </text:p>
          <text:p text:style-name="P114"><text:change-start text:change-id="ct1393179677552"/>6. <text:change-end text:change-id="ct1393179677552"/><text:change-start text:change-id="ct1393179674192"/><text:span text:style-name="T3">Zamawiający ma prawo wyznaczyć termin na usunięcie wady przez Wykonawcę <text:s text:c="20"/></text:span><text:change-end text:change-id="ct1393179674192"/><text:change-start text:change-id="ct1393179674864"/><text:span text:style-name="T2"><text:s/></text:span><text:change-end text:change-id="ct1393179674864"/><text:change text:change-id="ct1393179676656"/><text:change text:change-id="ct1393179679568"/><text:change text:change-id="ct1393179675312"/><text:change text:change-id="ct1393179678672"/><text:change text:change-id="ct1393179677104"/><text:change text:change-id="ct1393179675088"/><text:change-start text:change-id="ct1393179675760"/><text:span text:style-name="T2">.</text:span><text:change-end text:change-id="ct1393179675760"/></text:p>
          <text:p text:style-name="P114"><text:change-start text:change-id="ct1393179676208"/>7. <text:change-end text:change-id="ct1393179676208"/>Usunięcie wady uważa się za skuteczne z chwilą podpisania przez Zamawiającego, protokołu sporządzonego przez Wykonawcę. <text:s/></text:p>
          <text:p text:style-name="P114"><text:change-start text:change-id="ct1393179672624"/>8. <text:change-end text:change-id="ct1393179672624"/>Do napraw gwarancyjnych Wykonawca jest zobowiązany użyć fabrycznie nowych materiałów i urządzeń o parametrach nie gorszych niż uszkodzone. </text:p>
          <text:p text:style-name="P132"><text:change-start text:change-id="ct1393179677776"/>9. <text:change-end text:change-id="ct1393179677776"/>Gwarancja obejmuje wszystkie uszkodzenia, usterki oraz wady towaru wynikłe w trakcie jego eksploatacji<text:change text:change-id="ct1393179671728"/><text:change-start text:change-id="ct1393179671952"/> <text:change-end text:change-id="ct1393179671952"/>z <text:s/>wyjątkiem <text:change text:change-id="ct1393179678224"/>uszkodzeń, usterek oraz wad<text:change text:change-id="ct1393179678896"/><text:change-start text:change-id="ct1393179673072"/> <text:change-end text:change-id="ct1393179673072"/>wynikających<text:change-start text:change-id="ct1393179679120"/> wyłącznie<text:change-end text:change-id="ct1393179679120"/> <text:s text:c="33"/>z niewłaściwego użytkowania towaru przez Zamawiającego (zalanie, uszkodzenie mechaniczne, itp.). </text:p>
          <text:p text:style-name="P114"><text:change-start text:change-id="ct1393179672176"/>10. <text:change-end text:change-id="ct1393179672176"/>Wykonawca nie może odmówić usunięcia wad ze względu na koszty z tym związane. </text:p>
          <text:p text:style-name="P114"><text:change-start text:change-id="ct1393179673520"/>11. <text:change-end text:change-id="ct1393179673520"/>W ramach przedmiotu <text:change text:change-id="ct1393179672400"/><text:change-start text:change-id="ct1393179681280"/>umowy<text:change-end text:change-id="ct1393179681280"/>, dla której obsługa gwarancyjna ma być świadczona <text:change text:change-id="ct1393179682624"/>w siedzibie Zamawiającego, koszty dojazdu do siedziby Zamawiającego <text:change text:change-id="ct1393179685088"/><text:change-start text:change-id="ct1393179684864"/>pokrywa<text:change-end text:change-id="ct1393179684864"/><text:change text:change-id="ct1393179687552"/><text:change text:change-id="ct1393179681952"/> Wykonawc<text:change text:change-id="ct1393179687328"/><text:change-start text:change-id="ct1393179681504"/>a.<text:change-end text:change-id="ct1393179681504"/> </text:p>
          <text:p text:style-name="P114"><text:change-start text:change-id="ct1393179682848"/>12. <text:change-end text:change-id="ct1393179682848"/>W <text:s/>przypadku <text:s/>zaistnienia <text:s/>sytuacji <text:s/>uniemożliwiającej <text:s/>wykonanie <text:s/>obsługi <text:s/>gwarancyjnej tj. usunięcia <text:s/>uszkodzenia <text:s/>lub <text:s/>usterki, <text:s/>Wykonawca <text:s/>wymieni <text:s/><text:change text:change-id="ct1393179683520"/><text:change-start text:change-id="ct1393179681728"/>prze<text:change-end text:change-id="ct1393179681728"/><text:change-start text:change-id="ct1393179684192"/>dmiot umowy<text:change-end text:change-id="ct1393179684192"/> <text:s/>na <text:change-start text:change-id="ct1393179685536"/>taki <text:soft-page-break/>sam<text:change-end text:change-id="ct1393179685536"/> nowy<text:change text:change-id="ct1393179685984"/><text:change-start text:change-id="ct1393179680608"/> albo<text:change-end text:change-id="ct1393179680608"/> w przypadku jego niedostępności na nowy<text:change text:change-id="ct1393179687104"/> o nie gorszych parametrach technicznych pozbawiony uszkodzeń, usterek i wad w terminie 20 dni od daty zgłoszenia<text:change text:change-id="ct1393179682176"/><text:change-start text:change-id="ct1393179681056"/>.<text:change-end text:change-id="ct1393179681056"/> </text:p>
          <text:p text:style-name="P18"><text:change-start text:change-id="ct1393179682400"/>13.<text:span text:style-name="T3"> </text:span><text:change-end text:change-id="ct1393179682400"/><text:change-start text:change-id="ct1393179683072"/><text:span text:style-name="T3">Okres gwarancji ulega przedłużeniu o okres czasu jaki upłynął od dnia zgłoszenia uszkodzenia, usterki lub wady przedmiotu</text:span><text:change-end text:change-id="ct1393179683072"/><text:change text:change-id="ct1393179683296"/><text:change-start text:change-id="ct1393179685760"/><text:span text:style-name="T3"> umowy</text:span><text:change-end text:change-id="ct1393179685760"/><text:change-start text:change-id="ct1393179686208"/><text:span text:style-name="T3"> do dnia, w którym naprawiony </text:span><text:change-end text:change-id="ct1393179686208"/><text:change text:change-id="ct1393179685312"/><text:change-start text:change-id="ct1393179684640"/><text:span text:style-name="T3">przedmiot zamówi</text:span><text:change-end text:change-id="ct1393179684640"/><text:change text:change-id="ct1393179686432"/><text:change-start text:change-id="ct1393179686656"/><text:span text:style-name="T11">enia</text:span><text:change-end text:change-id="ct1393179686656"/><text:change-start text:change-id="ct1393179683744"/><text:span text:style-name="T3"> zostanie</text:span><text:change-end text:change-id="ct1393179683744"/><text:change text:change-id="ct1393179687776"/><text:change-start text:change-id="ct1393179683968"/><text:span text:style-name="T3"> wydany</text:span><text:change-end text:change-id="ct1393179683968"/><text:change text:change-id="ct1393179680160"/><text:change text:change-id="ct1393179679936"/><text:change text:change-id="ct1393179686880"/><text:change-start text:change-id="ct1393179680384"/><text:span text:style-name="T3">.</text:span><text:change-end text:change-id="ct1393179680384"/><text:change text:change-id="ct1393366202208"/><text:change text:change-id="ct1393366201984"/><text:change text:change-id="ct1393366208032"/><text:change text:change-id="ct1393179680832"/><text:change text:change-id="ct1393179684416"/><text:change-start text:change-id="ct1393366200416"/></text:p>
          <text:p text:style-name="P22"><text:change-end text:change-id="ct1393366200416"/><text:change text:change-id="ct1393366200640"/><text:change-start text:change-id="ct1393366205792"/>14. <text:change-end text:change-id="ct1393366205792"/>W przypadku opóźnienia w odbiorze wadliwego przedmiotu <text:change text:change-id="ct1393366206688"/><text:change-start text:change-id="ct1393366202432"/>umowy<text:change-end text:change-id="ct1393366202432"/> przez Wykonawcę, przekraczającego 14 dni od dnia zgłoszenia usterki, Zamawiający może dokonać naprawy przedmiotu zamówienia we własnym zakresie<text:change-start text:change-id="ct1393366206016"/> albo zlecić <text:change-end text:change-id="ct1393366206016"/><text:change-start text:change-id="ct1393366208256"/>naprawę osobie trzeciej<text:change-end text:change-id="ct1393366208256"/>, <text:change text:change-id="ct1393366200864"/><text:change-start text:change-id="ct1393366203328"/>na koszt Wykonawcy.<text:change-end text:change-id="ct1393366203328"/></text:p>
        </text:list-header>
      </text:list>
      <text:list xml:id="list102561411280593" text:continue-list="list3351640398" text:style-name="WWNum5">
        <text:list-header>
          <text:p text:style-name="P25"><text:change-start text:change-id="ct1393366206240"/>15. <text:change-end text:change-id="ct1393366206240"/>Roszczenia <text:s/>z <text:s/>tytułu <text:s/>gwarancji <text:s/>jakości <text:s/>i <text:s/>rękojmi <text:s/>za <text:s/>wady <text:s/>przysługują <text:s/>także <text:s text:c="23"/>po <text:s/>termi<text:change text:change-id="ct1393366203776"/><text:change-start text:change-id="ct1393366204000"/>nie<text:change-end text:change-id="ct1393366204000"/> <text:s/>upływu <text:s/>okre<text:change text:change-id="ct1393366202656"/><text:change-start text:change-id="ct1393366206912"/>su<text:change-end text:change-id="ct1393366206912"/>, <text:s/>o <text:s/>których <text:s/>mowa <text:s/>w <text:s/>ust. <text:s/>1,<text:change text:change-id="ct1393366207808"/> <text:s/>jeżeli <text:s/>wady <text:s/>były<text:change text:change-id="ct1393366201088"/><text:change-start text:change-id="ct1393366205120"/> <text:change-end text:change-id="ct1393366205120"/>zgłoszone <text:s/>przed <text:s/>upływem <text:s/>tych terminów. Bieg terminu gwarancji rozpoczyna<text:change text:change-id="ct1393366204224"/><text:change-start text:change-id="ct1393366207360"/> <text:change-end text:change-id="ct1393366207360"/>się z chwilą podpisania przez Zamawiającego protokołu odbioru przedmiotu umowy<text:change text:change-id="ct1393366202880"/><text:change-start text:change-id="ct1393366207136"/> <text:change-end text:change-id="ct1393366207136"/>bez zastrzeżeń. <text:change-start text:change-id="ct1393366206464"/></text:p>
        </text:list-header>
      </text:list>
      <text:p text:style-name="P16"><text:change-end text:change-id="ct1393366206464"/><text:change text:change-id="ct1393366201312"/><text:change-start text:change-id="ct1393366207584"/>16. <text:change-end text:change-id="ct1393366207584"/>Jeżeli Wykonawca nie usunie wad w wyznaczonym terminie<text:change-start text:change-id="ct1393366201536"/> zgodnie z ust. 6<text:change-end text:change-id="ct1393366201536"/> przez Zamawiającego, Zamawiający może zlecić <text:change text:change-id="ct1393366203104"/><text:change-start text:change-id="ct1393366204896"/>naprawę osobie<text:change-end text:change-id="ct1393366204896"/> trzeciej na koszt Wykonawcy. </text:p>
      <text:p text:style-name="P26"><text:change text:change-id="ct1393366201760"/></text:p>
      <text:p text:style-name="P27"><text:change text:change-id="ct1393366205344"/></text:p>
      <text:p text:style-name="P28"><text:span text:style-name="T1">§ </text:span><text:change text:change-id="ct1393366203552"/><text:change-start text:change-id="ct1393366204448"/><text:span text:style-name="T1">5</text:span><text:change-end text:change-id="ct1393366204448"/>. <text:change-start text:change-id="ct1393366204672"/></text:p>
      <text:p text:style-name="P29"><text:change-end text:change-id="ct1393366204672"/><text:change text:change-id="ct1393366205568"/><text:change-start text:change-id="ct1393366212208"/>1. <text:change-end text:change-id="ct1393366212208"/>Strony ustalają za wykonanie przedmiotu umowy wynagrodzenie <text:span text:style-name="T1">w wysokości: </text:span></text:p>
      <text:p text:style-name="P98"><text:s/>zł netto /bez podatku VAT/, </text:p>
      <text:p text:style-name="P73"><text:s text:c="6"/>zł /podatek VAT / </text:p>
      <text:p text:style-name="P99"><text:s/>zł brutto /z uwzględnieniem podatku VAT</text:p>
      <text:p text:style-name="P72">(słownie: <text:s/>/100). </text:p>
      <text:list xml:id="list102561024160465" text:continue-list="list102559578044543" text:style-name="WWNum6">
        <text:list-header>
          <text:p text:style-name="P30"><text:change-start text:change-id="ct1393366214896"/>2. <text:change-end text:change-id="ct1393366214896"/>Wykonawca zobowiązuje się i zastrzega, iż cena podana w ofercie jest ceną niezmienną przez cały czas obowiązywania niniejszej umowy. </text:p>
          <text:p text:style-name="P30"><text:change-start text:change-id="ct1393366208848"/>3. <text:change-end text:change-id="ct1393366208848"/>Zamawiający nie ponosi odpowiedzialności za skutki korekty nieprawidłowo <text:s text:c="23"/>lub niezgodnie z powyższymi zasadami wystawionych faktur VAT. </text:p>
          <text:p text:style-name="P30"><text:change-start text:change-id="ct1393366215344"/>4. <text:change-end text:change-id="ct1393366215344"/>Wynagrodzenie płatne będzie przelewem na konto bankowe Wykonawcy w terminie <text:s text:c="18"/><text:change text:change-id="ct1393366210192"/>14 dni od daty doręczenia poprawnie wystawionej faktury Zamawiającemu. </text:p>
        </text:list-header>
      </text:list>
      <text:p text:style-name="P31"><text:change text:change-id="ct1393366213104"/><text:change-start text:change-id="ct1393366214672"/>5. <text:change-end text:change-id="ct1393366214672"/>Podstawę wystawienia faktury stanowi <text:s/>podpisany protokół odbioru bez zastrzeżeń. </text:p>
      <text:list xml:id="list102561707848688" text:continue-numbering="true" text:style-name="WWNum6">
        <text:list-header>
          <text:p text:style-name="P123"><text:change-start text:change-id="ct1393366212432"/>6. <text:change-end text:change-id="ct1393366212432"/>Dane Zamawiającego niezbędne do wystawienia faktury: <text:s/></text:p>
        </text:list-header>
      </text:list>
      <text:p text:style-name="P74"/>
      <text:p text:style-name="P80">Nabywca: Powiat Sierpecki, ul. Świętokrzyska 2a, 09-200 Sierpc, NIP 7761676252 <text:s/></text:p>
      <text:p text:style-name="P77"><text:span text:style-name="T7">Odbiorca: <text:s/></text:span><text:span text:style-name="T8">Poradnia Psychologiczno-Pedagogiczna w Sierpcu, ul. Armii Krajowej 8b, 09-200 Sierpc</text:span><text:span text:style-name="T18"> <text:s text:c="15"/></text:span></text:p>
      <text:p text:style-name="P78"/>
      <text:p text:style-name="P81">W przypadku, gdyby program <text:s/>komputerowy Wykonawcy do wystawiania faktur nie dawał możliwości wydruku <text:s/>faktury z osobnym zaznaczeniem nabywcy i odbiorcy, dopuszcza się adresowanie faktury, jak niżej: </text:p>
      <text:p text:style-name="P81"/>
      <text:p text:style-name="P77"><text:span text:style-name="T7">Nabywca: Powiat Sierpecki, ul. Świętokrzyska 2a, 09-200 Sierpc, NIP 7761676252 <text:s text:c="24"/>- <text:s text:c="2"/></text:span><text:span text:style-name="T8">Poradnia Psychologiczno-Pedagogiczna w Sierpcu, ul. Armii Krajowej 8b, <text:s text:c="22"/>09-200 Sierpc</text:span><text:span text:style-name="T18"> <text:s text:c="15"/></text:span></text:p>
      <text:p text:style-name="P79"><text:soft-page-break/></text:p>
      <text:list xml:id="list102559859056870" text:continue-numbering="true" text:style-name="WWNum6">
        <text:list-header>
          <text:p text:style-name="P30"><text:change-start text:change-id="ct1393366209296"/>7. <text:change-end text:change-id="ct1393366209296"/>Wykonawca nie może zbywać na rzecz osób trzecich wierzytelności powstałych <text:s text:c="23"/>w wyniku realizacji niniejszej umowy. </text:p>
          <text:p text:style-name="P30"><text:change-start text:change-id="ct1393366216464"/>8.<text:change-end text:change-id="ct1393366216464"/>Zamawiający może potrącić kary umowne z płatności należnych Wykonawcy, <text:s text:c="23"/><text:change text:change-id="ct1393366215120"/>na co Wykonawca wyraża zgodę. <text:change text:change-id="ct1393366215568"/></text:p>
        </text:list-header>
      </text:list>
      <text:p text:style-name="P70"/>
      <text:p text:style-name="P33"><text:change text:change-id="ct1393366210640"/><text:change text:change-id="ct1393366216016"/><text:change-start text:change-id="ct1393366212880"/><text:s text:c="3"/><text:change-end text:change-id="ct1393366212880"/>§ <text:change text:change-id="ct1393366211312"/><text:change-start text:change-id="ct1393366212656"/>6<text:change-end text:change-id="ct1393366212656"/>.</text:p>
      <text:list xml:id="list102560367518335" text:continue-list="list102560520389684" text:style-name="WWNum8">
        <text:list-header>
          <text:p text:style-name="P37"><text:change-start text:change-id="ct1393366215792"/>1. <text:change-end text:change-id="ct1393366215792"/>Wykonawca zapłaci Zamawiającemu karę umowną: </text:p>
          <text:list>
            <text:list-item>
              <text:list>
                <text:list-item>
                  <text:list>
                    <text:list-header>
                      <text:p text:style-name="P144"><text:change-start text:change-id="ct1393366216240"/>1) <text:change-end text:change-id="ct1393366216240"/>za <text:span text:style-name="T4">opóźnienie w wykonaniu przedmiotu umowy – w wysokości 1 % </text:span>wartości brutto umowy<text:span text:style-name="T4"> za każdy dzień opóźnienia, licząc od dnia upływu terminu określonego w § 2</text:span><text:change-start text:change-id="ct1393366208624"/><text:span text:style-name="T4"> </text:span><text:change-end text:change-id="ct1393366208624"/><text:change-start text:change-id="ct1393366209072"/><text:span text:style-name="T4">ust.1</text:span><text:change-end text:change-id="ct1393366209072"/><text:span text:style-name="T4">,</text:span></text:p>
                    </text:list-header>
                  </text:list>
                </text:list-item>
              </text:list>
              <text:p text:style-name="P144"><text:change-start text:change-id="ct1393366213328"/><text:span text:style-name="T4">2) </text:span><text:change-end text:change-id="ct1393366213328"/><text:span text:style-name="T4">za opóźnienie w usunięciu wad stwierdzonych w okresie gwarancji i rękojmi – <text:s text:c="21"/>w wysokości 1 % </text:span>wartości brutto umowy<text:span text:style-name="T4"> za każdy dzień opóźnienia od dnia wyznaczonego na usunięcie wad.</text:span></text:p>
              <text:p text:style-name="P125"><text:change-start text:change-id="ct1393366210864"/>3) <text:change-end text:change-id="ct1393366210864"/>za odstąpienie Zamawiającego <text:change text:change-id="ct1393366209520"/>od umowy z przyczyn zależnych od Wykonawcy – <text:s text:c="19"/>w wysokości 10 % <text:change text:change-id="ct1393366211536"/><text:change-start text:change-id="ct1393366210416"/>wartości brutto umowy<text:change-end text:change-id="ct1393366210416"/>, określonego w § 6 ust.1.</text:p>
              <text:p text:style-name="P36"><text:change-start text:change-id="ct1393366214000"/><text:span text:style-name="T4">4)</text:span><text:change-end text:change-id="ct1393366214000"/><text:span text:style-name="T4">w razie niewykonania lub nienależytego wykonania </text:span><text:change text:change-id="ct1393366214448"/><text:change-start text:change-id="ct1393366213552"/><text:span text:style-name="T4">przedmiotu umowy</text:span><text:change-end text:change-id="ct1393366213552"/><text:span text:style-name="T4"> (innego niż opisanego w pkt. 1 i 2) w wysokości 10 % </text:span><text:change text:change-id="ct1393366209744"/><text:change-start text:change-id="ct1393366211088"/><text:span text:style-name="T4">wartości brutto umowy</text:span><text:change-end text:change-id="ct1393366211088"/><text:change text:change-id="ct1393366209968"/><text:span text:style-name="T4">.</text:span><text:change text:change-id="ct1393366213776"/><text:change text:change-id="ct1393366211984"/><text:change text:change-id="ct1393366211760"/></text:p>
            </text:list-item>
          </text:list>
          <text:p text:style-name="P37"><text:change-start text:change-id="ct1393366214224"/>2. <text:change-end text:change-id="ct1393366214224"/>Termin zapłaty kary umownej wynosi 7 (siedem) dni od daty doręczenia zawiadomienia<text:change text:change-id="ct1393366339184"/> o obciążeniu karą umowną.<text:change text:change-id="ct1393366334256"/></text:p>
          <text:p text:style-name="P37"><text:change-start text:change-id="ct1393366338288"/>3. <text:change-end text:change-id="ct1393366338288"/><text:change-start text:change-id="ct1393366335152"/>Z wyjątkiem przypadku opisanego w ust.1 pkt 3, <text:change-end text:change-id="ct1393366335152"/><text:change text:change-id="ct1393366334480"/><text:change-start text:change-id="ct1393366333360"/>u<text:change-end text:change-id="ct1393366333360"/>iszczanie<text:change text:change-id="ct1393366334704"/> kar umownych nie zwalnia Wykonawcy z obowiązku realizowania obowiązków określonych niniejszą Umową. </text:p>
          <text:p text:style-name="P37"><text:change text:change-id="ct1393366334928"/><text:change-start text:change-id="ct1393366336720"/>4. <text:change-end text:change-id="ct1393366336720"/><text:change text:change-id="ct1393366335376"/><text:change text:change-id="ct1393366336048"/><text:change text:change-id="ct1393366335824"/><text:change-start text:change-id="ct1393366335600"/><text:s/>Maksymalna łączna wysokość kar umownych należnych na podstawie niniejszej Umowy nie może przekroczyć 30 % wynagrodzenia brutto określonego w <text:span text:style-name="T5">§ 5 ust 1</text:span><text:change-end text:change-id="ct1393366335600"/><text:change text:change-id="ct1393366334032"/><text:change-start text:change-id="ct1393366338960"/>. Jeżeli naliczone kary umowne nie pokryją rzeczywiście poniesionych strat, <text:change-end text:change-id="ct1393366338960"/><text:change text:change-id="ct1393366332688"/><text:change-start text:change-id="ct1393366331792"/>Zamawiający<text:change-end text:change-id="ct1393366331792"/><text:change-start text:change-id="ct1393366332240"/> zastrzega<text:change-end text:change-id="ct1393366332240"/><text:change text:change-id="ct1393366336272"/><text:change-start text:change-id="ct1393366337616"/> sobie prawo dochodzenia odszkodowania<text:change-end text:change-id="ct1393366337616"/><text:change text:change-id="ct1393366332016"/><text:change text:change-id="ct1393366333136"/><text:change-start text:change-id="ct1393366336496"/> na zasadach ogólnych określonych w Kodeksie cywilnym <text:change-end text:change-id="ct1393366336496"/><text:change text:change-id="ct1393366338512"/></text:p>
        </text:list-header>
      </text:list>
      <text:p text:style-name="P75"/>
      <text:p text:style-name="P38"><text:span text:style-name="T1">§ </text:span><text:change text:change-id="ct1393366336944"/><text:change-start text:change-id="ct1393366337168"/><text:span text:style-name="T1">7</text:span><text:change-end text:change-id="ct1393366337168"/><text:change-start text:change-id="ct1393366337392"/><text:span text:style-name="T1">.</text:span><text:change-end text:change-id="ct1393366337392"/> <text:change text:change-id="ct1393366337840"/></text:p>
      <text:p text:style-name="P39">1. Do spraw związanych z realizacją przedmiotu zamówienia upoważnione są następujące osoby:<text:change text:change-id="ct1393366331568"/><text:change-start text:change-id="ct1393366338064"/></text:p>
      <text:p text:style-name="P39"><text:change-end text:change-id="ct1393366338064"/><text:change text:change-id="ct1393366338736"/><text:change-start text:change-id="ct1393366339408"/>1) <text:change-end text:change-id="ct1393366339408"/>ze strony Wykonawcy : ………………., <text:s/>e-mail: ………………………….. <text:s text:c="13"/>tel. ………………………..</text:p>
      <text:list xml:id="list102561206150213" text:continue-numbering="true" text:style-name="WWNum8">
        <text:list-item>
          <text:list>
            <text:list-header>
              <text:p text:style-name="P145"><text:change-start text:change-id="ct1393366332464"/>2)<text:change-end text:change-id="ct1393366332464"/>ze strony Zamawiającego: ……………………….. <text:s/>e-mail: ……………….. <text:s text:c="13"/>tel. …………………………</text:p>
            </text:list-header>
          </text:list>
        </text:list-item>
      </text:list>
      <text:p text:style-name="P71">2. Zmiana osób, o których mowa w ust. 1, następuje poprzez pisemne powiadomienie drugiej </text:p>
      <text:p text:style-name="P82">strony i nie stanowi zmiany treści umowy. </text:p>
      <text:p text:style-name="P52"/>
      <text:p text:style-name="P40">§ <text:change text:change-id="ct1393366332912"/><text:change-start text:change-id="ct1393366333584"/>8<text:change-end text:change-id="ct1393366333584"/>. <text:change text:change-id="ct1393366333808"/></text:p>
      <text:list xml:id="list102560510741292" text:continue-list="list102560616736450" text:style-name="WWNum9">
        <text:list-header>
          <text:p text:style-name="P44"><text:change-start text:change-id="ct1393366353664"/>1. <text:change-end text:change-id="ct1393366353664"/>Zamawiającemu przysługuje prawo odstąpienia od umowy lub jej części w razie wystąpienia istotnej zmiany okoliczności powodującej, że wykonanie umowy nie leży <text:s text:c="17"/>w interesie <text:s/>publicznym, czego nie można było przewidzieć w chwili zawarcia umowy. </text:p>
          <text:p text:style-name="P41"><text:change-start text:change-id="ct1393366349632"/><text:soft-page-break/>2. <text:change-end text:change-id="ct1393366349632"/><text:change text:change-id="ct1393366353888"/><text:change text:change-id="ct1393366344704"/><text:change-start text:change-id="ct1393366353440"/><text:span text:style-name="T3">W przypadku odstąpienia od umowy z przyczyn, za które Wykonawca nie ponosi odpowiedzialności, Zamawiający zobowiązany jest do rozliczenia się z Wykonawcą z tytułu kosztów dostaw, które nie zostały rozliczone w inny sposób.</text:span><text:change-end text:change-id="ct1393366353440"/><text:change text:change-id="ct1393366344032"/><text:change text:change-id="ct1393366348960"/><text:change text:change-id="ct1393366349408"/></text:p>
          <text:p text:style-name="P44"><text:change-start text:change-id="ct1393366343360"/>3.<text:change-end text:change-id="ct1393366343360"/><text:change-start text:change-id="ct1393366339776"/> <text:change-end text:change-id="ct1393366339776"/>Odstąpienie od umowy powinno nastąpić w formie pisemnej pod rygorem nieważności <text:change text:change-id="ct1393366340000"/>takiego oświadczenia i powinno zawierać uzasadnienie. </text:p>
        </text:list-header>
      </text:list>
      <text:p text:style-name="P76"/>
      <text:p text:style-name="P100">Postanowienia końcowe</text:p>
      <text:p text:style-name="P60">§ 10.</text:p>
      <text:list xml:id="list102561704356962" text:continue-list="list381347016" text:style-name="WWNum10">
        <text:list-header>
          <text:p text:style-name="P45"><text:change-start text:change-id="ct1393366341792"/>1. <text:change-end text:change-id="ct1393366341792"/>Zmiany umowy wymagają formy pisemnej pod rygorem nieważności. </text:p>
          <text:p text:style-name="P45"><text:change-start text:change-id="ct1393366347840"/>2. <text:change-end text:change-id="ct1393366347840"/>Wszelkie spory, mogące wyniknąć z tytułu niniejszej umowy, będą rozstrzygane przez <text:s text:c="10"/>sąd właściwy miejscowo dla siedziby Zamawiającego. </text:p>
          <text:p text:style-name="P45"><text:change-start text:change-id="ct1393366340224"/>3.<text:change-end text:change-id="ct1393366340224"/>W sprawach nieuregulowanych niniejszą umową stosuje się <text:change text:change-id="ct1393366346720"/><text:change-start text:change-id="ct1393366348736"/>przepisy Kodeksu Cywil<text:change-end text:change-id="ct1393366348736"/><text:change-start text:change-id="ct1393366351200"/>nego.</text:p>
          <text:p text:style-name="P45">4. <text:change-end text:change-id="ct1393366351200"/>Umowę sporządzono w trzech jednobrzmiących egzemplarzach, jeden dla Wykonawcy <text:s text:c="18"/><text:change text:change-id="ct1393366340448"/>i dwa dla Zamawiającego. </text:p>
        </text:list-header>
      </text:list>
      <text:p text:style-name="P53"/>
      <text:p text:style-name="P55"><text:s text:c="7"/>ZAMAWIAJĄCY <text:s/><text:tab/><text:tab/><text:tab/><text:tab/><text:tab/><text:tab/>WYKONAWCA</text:p>
      <text:p text:style-name="P54"/>
      <text:p text:style-name="P50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46"><text:change text:change-id="ct1393471853568"/><text:soft-page-break/>Klauzula informacyjna z art. 13 RODO do zastosowania przez zamawiających w celu związanym z postępowaniem o udzielenie zamówienia publicznego</text:p>
      <text:p text:style-name="P84"/>
      <text:p text:style-name="P148">Zgodnie z art. 13 ust.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list xml:id="list2161776210" text:style-name="WWNum11">
        <text:list-item>
          <text:p text:style-name="P160">administratorem Pani/Pana danych osobowych jest Powiatowy Zespół Jednostek Budżetowych w Sierpcu, ul. Armii Krajowej 8a, 09-200 Sierpc, adres e-mail: <text:a xlink:type="simple" xlink:href="mailto:pzjbsierpc@wp.pl" text:style-name="Internet_20_link" text:visited-style-name="Visited_20_Internet_20_Link">pzjbsierpc@wp.pl</text:a> </text:p>
        </text:list-item>
      </text:list>
      <text:list xml:id="list3114843918" text:style-name="WWNum12">
        <text:list-item>
          <text:p text:style-name="P161">inspektorem ochrony danych osobowych w Powiatowym Zespole Jednostek Budżetowych w Sierpcu, jest Pan Piotr Laskowski, e-mail <text:a xlink:type="simple" xlink:href="mailto:p.laskowskiiodo@wp.pl" text:style-name="Internet_20_link" text:visited-style-name="Visited_20_Internet_20_Link">p.laskowskiiodo@wp.pl</text:a> </text:p>
        </text:list-item>
      </text:list>
      <text:p text:style-name="P87">Pani/Pana dane osobowe przetwarzane będą na podstawie art. 6 ust. 1 lit. C RODO w celu związanym z postępowaniem o udzielenie zamówienia publicznego nr PZJB.4415.41.2025, prowadzonym w trybie zapytania ofertowego;</text:p>
      <text:list xml:id="list3033186672" text:style-name="WWNum13">
        <text:list-item>
          <text:p text:style-name="P162">odbiorcami Pani/Pana danych osobowych będą osoby lub podmioty, którym udostępniona zostanie dokumentacja postępowania w oparciu o powszechnie obowiązujące przepisy;</text:p>
        </text:list-item>
        <text:list-item>
          <text:p text:style-name="P162">Pani/Pana dane osobowe będą przechowywane, zgodnie z Pzp, </text:p>
        </text:list-item>
        <text:list-item>
          <text:p text:style-name="P16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62">w odniesieniu do Pani/Pana danych osobowych decyzje nie będą podejmowane w sposób zautomatyzowany, stosowanie do art. 22 RODO;</text:p>
        </text:list-item>
        <text:list-item>
          <text:p text:style-name="P162">posiada Pani/Pan:</text:p>
        </text:list-item>
      </text:list>
      <text:list xml:id="list3886243722" text:style-name="WWNum14">
        <text:list-item>
          <text:p text:style-name="P163">na podstawie art. 15 RODO prawo dostępu do danych osobowych Pani/Pana dotyczących;</text:p>
        </text:list-item>
        <text:list-item>
          <text:p text:style-name="P163">na podstawie art. 16 RODO prawo do sprostowania Pani/Pana danych osobowych<text:span text:style-name="T19">**</text:span>;</text:p>
        </text:list-item>
        <text:list-item>
          <text:p text:style-name="P163">na podstawie art. 18 RODO prawo żądania od administratora ograniczenia przetwarzania danych osobowych z zastrzeżeniem przypadków, o których mowa w art. 18 ust. 2 RODO ***;</text:p>
        </text:list-item>
        <text:list-item>
          <text:p text:style-name="P163">prawo do wniesienia skargi do Prezesa Urzędu Ochrony Danych Osobowych, gdy uzna Pani/Pan, że przetwarzanie danych osobowych Pani/Pana dotyczących narusza przepisy RODO;</text:p>
        </text:list-item>
      </text:list>
      <text:list xml:id="list3998414438" text:style-name="WWNum15">
        <text:list-item>
          <text:p text:style-name="P164">nie przysługuje Pani/Panu:</text:p>
        </text:list-item>
      </text:list>
      <text:list xml:id="list3202818220" text:style-name="WWNum16">
        <text:list-item>
          <text:p text:style-name="P165"><text:soft-page-break/>w związku z art. 17 ust. 3 lit. b, d lub e RODO prawo do usunięcia danych osobowych;</text:p>
        </text:list-item>
        <text:list-item>
          <text:p text:style-name="P165">prawo do przenoszenia danych osobowych, o którym mowa w art. 20 RODO;</text:p>
        </text:list-item>
        <text:list-item>
          <text:p text:style-name="P166">na podstawie art. 21 RODO prawo sprzeciwu, wobec przetwarzania danych osobowych, gdyż podstawą prawną przetwarzania Pani/Pana danych osobowych jest art. 6 ust. 1 lit. c RODO.</text:p>
        </text:list-item>
      </text:list>
      <text:p text:style-name="P85">*Wyjaśnienie: informacja w tym zakresie jest wymagana, jeżeli w odniesieniu do danego administratora lub podmiotu przetwarzającego istnieje obowiązek wyznaczenia inspektora ochrony danych osobowych.</text:p>
      <text:p text:style-name="P85">** Wyjaśnienie: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p text:style-name="P85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83"/>
      <text:p text:style-name="P83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/>
      <text:p text:style-name="P89"/>
      <text:p text:style-name="P90"/>
      <text:p text:style-name="P91"/>
      <text:p text:style-name="P91"/>
      <text:p text:style-name="P91"><text:soft-page-break/></text:p>
      <text:p text:style-name="P91"/>
      <text:p text:style-name="P92"/>
      <text:p text:style-name="P94"/>
      <text:p text:style-name="P9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4.604cm" fo:margin-right="0cm" fo:margin-top="0cm" fo:margin-bottom="0.09cm" loext:contextual-spacing="false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left="4.604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align="start" style:justify-single-word="false" fo:text-indent="0cm" style:auto-text-indent="false"/>
      <style:text-properties style:font-size-complex="12pt"/>
    </style:style>
    <style:style style:name="Bez_20_odstępów1" style:display-name="Bez odstępów1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16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913cm" fo:margin-right="0cm" fo:margin-top="0cm" fo:margin-bottom="0.005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5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4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><text:page-number text:select-page="current">8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ław Mielczarski</meta:initial-creator>
    <meta:editing-cycles>45</meta:editing-cycles>
    <meta:print-date>2025-11-27T15:08:12.638000000</meta:print-date>
    <meta:creation-date>2022-12-14T11:00:00</meta:creation-date>
    <dc:date>2025-11-28T10:25:59.215000000</dc:date>
    <meta:editing-duration>PT2H49M49S</meta:editing-duration>
    <meta:generator>LibreOffice/5.4.3.2$Windows_X86_64 LibreOffice_project/92a7159f7e4af62137622921e809f8546db437e5</meta:generator>
    <meta:document-statistic meta:table-count="0" meta:image-count="0" meta:object-count="0" meta:page-count="8" meta:paragraph-count="106" meta:word-count="1813" meta:character-count="13732" meta:non-whitespace-character-count="11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