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line-height="100%" fo:text-align="center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 style:master-page-name="">
      <style:paragraph-properties fo:margin-left="0cm" fo:margin-right="0cm" fo:text-indent="8.666cm" style:auto-text-indent="false" style:page-number="auto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indent="8.666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 style:master-page-name="">
      <style:paragraph-properties fo:margin-left="0cm" fo:margin-right="0cm" fo:text-indent="0.596cm" style:auto-text-indent="false" style:page-number="auto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WESTIONARIUSZ OSOBOWY </text:p>
      <text:p text:style-name="P3">DLA OSOBY UBIEGAJĄCEJ SIĘ O ZATRUDNIENIE </text:p>
      <text:p text:style-name="P7"/>
      <text:p text:style-name="P5">1. Imię(imiona) i nazwisko ...................................................................................................................</text:p>
      <text:p text:style-name="P5">2. Data urodzenia ...................................................................................................................................</text:p>
      <text:p text:style-name="P5">3. Dane dodatkowe ................................................................................................................................</text:p>
      <text:p text:style-name="P2">(wskazane przez osobę ubiegającą się o zatrudnienie)</text:p>
      <text:p text:style-name="P2"/>
      <text:p text:style-name="P7">4. Wykształcenie..................................................................................................................................</text:p>
      <text:p text:style-name="P2">(nazwa szkoły i rok ukończenia)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2">(zawód, specjalność, stopień naukowy, tytuł zawodowy, tytuł naukowy)</text:p>
      <text:p text:style-name="P2"/>
      <text:p text:style-name="P7">5. Kwalifikacje zawodowe 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">(kursy, studia podyplomowe, data ukończenia nauki lub data rozpoczęcia nauki w przypadku jej trwania)</text:span></text:p>
      <text:p text:style-name="P7"/>
      <text:p text:style-name="P5">6. Przebieg dotychczasowego zatrudnienia........................................................................................... <text:s text:c="6"/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(wskazać okresy zatrudnienia u kolejnych pracodawców oraz zajmowane stanowiska pracy)</text:p>
      <text:p text:style-name="P7"/>
      <text:p text:style-name="P7">7. Dodatkowe uprawnienia, umiejętności, zainteresowania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</text:p>
      <text:p text:style-name="P10">(miejscowość i data) </text:p>
      <text:p text:style-name="P4"/>
      <text:p text:style-name="P8">.................................................................</text:p>
      <text:p text:style-name="P9"><text:s text:c="2"/>(podpis osoby ubiegającej się o zatrudnienie)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0S</meta:editing-duration>
    <meta:editing-cycles>4</meta:editing-cycles>
    <meta:generator>OpenOffice/4.1.15$Win32 OpenOffice.org_project/4115m2$Build-9813</meta:generator>
    <dc:date>2025-10-23T08:33:07.13</dc:date>
    <meta:document-statistic meta:table-count="0" meta:image-count="0" meta:object-count="0" meta:page-count="1" meta:paragraph-count="25" meta:word-count="99" meta:character-count="4274"/>
    <meta:user-defined meta:name="Info 1"/>
    <meta:user-defined meta:name="Info 2"/>
    <meta:user-defined meta:name="Info 3"/>
    <meta:user-defined meta:name="Info 4"/>
  </office:meta>
</office:document-meta>
</file>